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89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43892c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ab11d"/>
    </style:style>
    <style:style style:name="T7" style:family="text">
      <style:text-properties officeooo:rsid="003b0ab1"/>
    </style:style>
    <style:style style:name="T8" style:family="text">
      <style:text-properties officeooo:rsid="003cc189"/>
    </style:style>
    <style:style style:name="T9" style:family="text">
      <style:text-properties officeooo:rsid="0044bf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4.637</text:span>/20<text:span text:style-name="T4">18</text:span></text:p>
      <text:p text:style-name="P14">Recolhimento de lixo <text:span text:style-name="T6">na Rua Valença, em frente ao nº 17, no Bairro São Jorge.</text:span>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5">Recolhimento de lixo na Rua Valença, em frente ao nº 17, nos fundos da UBS Vila Kraemer, <text:s/>no bairro São Jorge.</text:p>
      <text:p text:style-name="P10">Sabedores da atenção de Vossa Excelência aos anseios da comunidade, contamos com seu apoio neste pedido.</text:p>
      <text:p text:style-name="P11">Novo Hamburgo, <text:span text:style-name="T8">18</text:span> <text:span text:style-name="T7">de set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9">R</text:span>edação conforme original do autor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na Santos</dc:creator>
    <dc:date>2018-09-18T13:09:34.723742589</dc:date>
    <meta:printed-by>João Souza</meta:printed-by>
    <meta:print-date>2018-08-28T13:06:26.836927006</meta:print-date>
    <dc:language>pt-BR</dc:language>
    <meta:editing-cycles>118</meta:editing-cycles>
    <meta:editing-duration>PT5H14M5S</meta:editing-duration>
    <meta:document-statistic meta:table-count="0" meta:image-count="1" meta:object-count="0" meta:page-count="1" meta:paragraph-count="15" meta:word-count="163" meta:character-count="971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