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a8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c2d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3d9c9f"/>
    </style:style>
    <style:style style:name="T14" style:family="text">
      <style:text-properties officeooo:rsid="00483842"/>
    </style:style>
    <style:style style:name="T15" style:family="text">
      <style:text-properties officeooo:rsid="00536308"/>
    </style:style>
    <style:style style:name="T16" style:family="text">
      <style:text-properties officeooo:rsid="005aed54"/>
    </style:style>
    <style:style style:name="T17" style:family="text">
      <style:text-properties officeooo:rsid="007929e2"/>
    </style:style>
    <style:style style:name="T18" style:family="text">
      <style:text-properties officeooo:rsid="007c2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8">4.642</text:span>/201<text:span text:style-name="T13">8</text:span></text:p>
      <text:p text:style-name="P15"><text:span text:style-name="T14">Colocação de placa de identificação</text:span> <text:span text:style-name="T15">na Rua Nova Friburgo, esquina com a Rua Cláudio João Maria da Silva, no Bairro Primavera.</text:span></text:p>
      <text:p text:style-name="P12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0"><text:span text:style-name="T3">Colocação de placa de identificação</text:span><text:span text:style-name="T4"> </text:span><text:span text:style-name="T8">na Rua Nova Friburgo, esquina com a Rua Cláudio João Maria da Silva, no bairro Primavera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7">18 de setembro de 2018</text:span>.</text:p>
      <text:p text:style-name="P9"/>
      <text:p text:style-name="P11">Vereador <text:span text:style-name="T11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2">R</text:span>edação conforme original do autor.</text:p>
      <text:p text:style-name="P18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72" meta:character-count="1072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