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8aa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44a9c4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bba0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7bba0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7929e2"/>
    </style:style>
    <style:style style:name="T19" style:family="text">
      <style:text-properties officeooo:rsid="007bba01"/>
    </style:style>
    <style:style style:name="T20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Nimbus Roman No9 L" fo:font-size="12pt" fo:font-weight="bold" officeooo:rsid="007bba01" style:font-size-asian="12pt" style:font-weight-asian="bold" style:font-size-complex="12pt" style:font-weight-complex="bold"/>
    </style:style>
    <style:style style:name="T22" style:family="text">
      <style:text-properties style:font-name="Nimbus Roman No9 L" fo:font-size="12pt" fo:font-weight="bold" officeooo:rsid="003d9c9f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0">PEDIDO DE PROVIDÊNCIAS Nº </text:span><text:span text:style-name="T21">4.643</text:span><text:span text:style-name="T20">/201</text:span><text:span text:style-name="T22">8</text:span></text:p>
      <text:p text:style-name="P15"><text:span text:style-name="T15">Colocação de placa de identificação</text:span> <text:span text:style-name="T16">na Rua Otto Feiten, na esquina com a Rua Edgar Carlos Sieler, no Bairro Primavera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Otto Feiten, na esquina com a Rua Edgar Carlos Sieler, no </text:span><text:span text:style-name="T10">B</text:span><text:span text:style-name="T8">airro Primavera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8">18 de setembr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3">R</text:span>edação conforme original do autor.</text:p>
      <text:p text:style-name="P18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8T13:07:45.659435999</meta:print-date>
    <meta:document-statistic meta:table-count="0" meta:image-count="1" meta:object-count="0" meta:page-count="1" meta:paragraph-count="14" meta:word-count="170" meta:character-count="1058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