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9e5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c29d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c29d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929e2"/>
    </style:style>
    <style:style style:name="T19" style:family="text">
      <style:text-properties officeooo:rsid="007c2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644</text:span>/201<text:span text:style-name="T14">8</text:span></text:p>
      <text:p text:style-name="P15"><text:span text:style-name="T15">Colocação de placa de identificação</text:span> <text:span text:style-name="T16">na Rua Nova Friburgo, na esquina com a Rua Padre Feijó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Nova Friburgo, esquina com a Rua Padre Feijó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8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3">R</text:span>edação conforme original do autor.</text:p>
      <text:p text:style-name="P1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3:09:19.966384875</meta:print-date>
    <meta:document-statistic meta:table-count="0" meta:image-count="1" meta:object-count="0" meta:page-count="1" meta:paragraph-count="14" meta:word-count="167" meta:character-count="1043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