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01a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d70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1d7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8d93ab"/>
    </style:style>
    <style:style style:name="T15" style:family="text">
      <style:text-properties officeooo:rsid="0091d7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4.645</text:span>/201<text:span text:style-name="T10">8</text:span></text:p>
      <text:p text:style-name="P16"><text:span text:style-name="T13">O</text:span>peração tapa-buracos <text:span text:style-name="T11">na Rua Paraná, em frente aos nºs 265, 163, 120, 60 e 41, no Bairro Rincão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5">O</text:span><text:span text:style-name="T3">peração tapa-buracos </text:span><text:span text:style-name="T4">na Rua Paraná, em frente aos nºs 265, 163, 120, 60 e 41, no </text:span><text:span text:style-name="T6">B</text:span><text:span text:style-name="T4">airro Rincão, </text:span><text:span text:style-name="T2">uma vez que é conveniente que a via esteja em boas condições de uso, a fim de evitar acidentes e prejuízos ao contribuinte.</text:span></text:p>
      <text:p text:style-name="P10">Novo Hamburgo, <text:span text:style-name="T14">18 de setembr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9">R</text:span>edação conforme original do autor.</text:p>
      <text:p text:style-name="P19">/<text:span text:style-name="T12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3:10:51.647231537</meta:print-date>
    <meta:document-statistic meta:table-count="0" meta:image-count="1" meta:object-count="0" meta:page-count="1" meta:paragraph-count="14" meta:word-count="170" meta:character-count="996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