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c7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e8d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929e2"/>
    </style:style>
    <style:style style:name="T19" style:family="text">
      <style:text-properties officeooo:rsid="007e8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647</text:span>/201<text:span text:style-name="T14">8</text:span></text:p>
      <text:p text:style-name="P15"><text:span text:style-name="T15">Colocação de placa de identificação</text:span> <text:span text:style-name="T16">na Rua Paraná, na esquina com a Rua Piauí, no Bairro Rincã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Paraná, na esquina com a Rua Piauí, no </text:span><text:span text:style-name="T10">B</text:span><text:span text:style-name="T8">airro Rincã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</text:span><text:span text:style-name="T10">está</text:span><text:span text:style-name="T5">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8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3" meta:word-count="163" meta:character-count="1015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