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d071" officeooo:paragraph-rsid="00026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d071" officeooo:paragraph-rsid="00026ae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6a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6ae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6a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shadow="none"/>
      <style:text-properties style:font-name="Nimbus Roman No9 L" fo:font-size="12pt" fo:font-weight="normal" officeooo:rsid="0013d071" officeooo:paragraph-rsid="00026ae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071" officeooo:paragraph-rsid="00026ae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3d071" officeooo:paragraph-rsid="00026a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071" officeooo:paragraph-rsid="00026a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815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6ae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d071" officeooo:paragraph-rsid="0006815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26a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2a3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44e4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26ae0"/>
    </style:style>
    <style:style style:name="T10" style:family="text">
      <style:text-properties officeooo:rsid="00044e4b"/>
    </style:style>
    <style:style style:name="T11" style:family="text">
      <style:text-properties officeooo:rsid="00068151"/>
    </style:style>
    <style:style style:name="T12" style:family="text">
      <style:text-properties officeooo:rsid="0036b6bb"/>
    </style:style>
    <style:style style:name="T13" style:family="text">
      <style:text-properties officeooo:rsid="00089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4.649</text:span>/20<text:span text:style-name="T1">18</text:span></text:p>
      <text:p text:style-name="P12"><text:span text:style-name="T11">Recomposição em torno do bueiro</text:span> na Rua <text:span text:style-name="T9">Engenheiro Jorge Schury,</text:span> em frente ao nº 2<text:span text:style-name="T9">673</text:span>, <text:s/><text:span text:style-name="T11">no Bairro São José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Conforme relato d</text:span><text:span text:style-name="T6">e</text:span><text:span text:style-name="T3"> moradores <text:s/></text:span><text:span text:style-name="T6">próximos a este local, </text:span><text:span text:style-name="T8">este</text:span><text:span text:style-name="T7"> bueiro </text:span><text:span text:style-name="T8">está</text:span><text:span text:style-name="T7"> desmoronando causando transtornos </text:span><text:span text:style-name="T3">;</text:span></text:p>
      <text:p text:style-name="P6">Este <text:span text:style-name="T10">bueiro</text:span> está colocando em risco a integridade física dos transeuntes, já que a calçada está oca por baixo e o risco de acidente é eminente;</text:p>
      <text:p text:style-name="P13"><text:tab/><text:tab/>Desta forma, solicitamos ao <text:span text:style-name="T10">D</text:span>epartamento <text:span text:style-name="T13">c</text:span>ompetente , visando a solução deste problema;</text:p>
      <text:p text:style-name="P14"><text:tab/><text:tab/>Sabedores da atenção aos reais anseios da comunidade, contamos com seu apoio neste pedido.</text:p>
      <text:p text:style-name="P8">Novo Hamburgo, <text:span text:style-name="T9">18 de setembro </text:span>de 201<text:span text:style-name="T1">8</text:span>.</text:p>
      <text:p text:style-name="P8"/>
      <text:p text:style-name="P9"><text:span text:style-name="T4">Vereador </text:span><text:span text:style-name="T5">Gerson Peteffi</text:span></text:p>
      <text:p text:style-name="P8"/>
      <text:p text:style-name="P8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2">R</text:span>edação conforme original do autor.</text:p>
      <text:p text:style-name="P1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18T10:55:12.751995258</meta:creation-date>
    <dc:language>pt-BR</dc:language>
    <meta:editing-cycles>1</meta:editing-cycles>
    <meta:editing-duration>P0D</meta:editing-duration>
    <meta:print-date>2018-09-18T13:42:23.616688236</meta:print-date>
    <meta:document-statistic meta:table-count="0" meta:image-count="1" meta:object-count="0" meta:page-count="1" meta:paragraph-count="16" meta:word-count="177" meta:character-count="109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9-18T10:55:12.416128459"/>
  </office:meta>
</office:document-meta>
</file>