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7270a1" officeooo:paragraph-rsid="007270a1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deb57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fo:font-weight="normal" officeooo:paragraph-rsid="00e977da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e977d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92254" officeooo:paragraph-rsid="00e6f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b75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8fc579" style:font-weight-asian="normal" style:font-weight-complex="normal"/>
    </style:style>
    <style:style style:name="T4" style:family="text">
      <style:text-properties fo:font-weight="normal" officeooo:rsid="00e6f0fe" style:font-weight-asian="normal" style:font-weight-complex="normal"/>
    </style:style>
    <style:style style:name="T5" style:family="text">
      <style:text-properties fo:font-weight="normal" officeooo:rsid="00c7d05c" style:font-weight-asian="normal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d4fa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d70e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d747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db3f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97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e6f0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e3ba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c1f3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c7d0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eb62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deb57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e62e1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db3f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e97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deb5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0e6f0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style="normal" fo:font-weight="normal" officeooo:rsid="00d224e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fo:font-weight="normal" officeooo:rsid="00d70ed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fo:font-weight="normal" officeooo:rsid="00e977d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officeooo:rsid="00de5255"/>
    </style:style>
    <style:style style:name="T36" style:family="text">
      <style:text-properties officeooo:rsid="00deb57e"/>
    </style:style>
    <style:style style:name="T37" style:family="text">
      <style:text-properties officeooo:rsid="00e6f0fe"/>
    </style:style>
    <style:style style:name="T38" style:family="text">
      <style:text-properties officeooo:rsid="00eb62b5"/>
    </style:style>
    <style:style style:name="T39" style:family="text">
      <style:text-properties officeooo:rsid="00ee96b6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5">REQUERIMENTO Nº <text:span text:style-name="T38">1.177</text:span>/<text:span text:style-name="T33">2018</text:span></text:p>
      <text:p text:style-name="P16"><text:span text:style-name="T7">V</text:span><text:span text:style-name="T8">oto de </text:span><text:span text:style-name="T7">C</text:span><text:span text:style-name="T8">ongratulaçõe</text:span><text:span text:style-name="T9">s</text:span><text:span text:style-name="T10"> </text:span><text:span text:style-name="T11">à</text:span><text:span text:style-name="T12"> </text:span><text:span text:style-name="T13">Liga Hamburguense de Handebol (LHH)</text:span><text:span text:style-name="T14">, campeã da 23ª Copa Mercosul de Handebol, na categoria </text:span><text:span text:style-name="T13">Infantil</text:span><text:span text:style-name="T15">.</text:span></text:p>
      <text:p text:style-name="P17"><text:span text:style-name="T21">Considerando </text:span><text:span text:style-name="T22">que recentemente </text:span><text:span text:style-name="T23">a</text:span><text:span text:style-name="T24"> </text:span><text:span text:style-name="T25">Liga Hamburguense de Handebol (LHH)</text:span><text:span text:style-name="T26">, </text:span><text:span text:style-name="T25">ficou </text:span><text:span text:style-name="T27">campeã da 23ª Copa Mercosul de Handebol, na categoria </text:span><text:span text:style-name="T25">Infantil</text:span><text:span text:style-name="T27">, disputada na cidade de Santa Maria/RS.</text:span></text:p>
      <text:p text:style-name="P19"><text:span text:style-name="T35">Vale muito ressaltarmos </text:span>o importante papel <text:span text:style-name="T35">de todas as atletas envolvidas,</text:span> <text:s/>que com<text:span text:style-name="T36"> esforço e </text:span>dedicação são reconhecid<text:span text:style-name="T37">a</text:span>s <text:span text:style-name="T36">nessa conquista, </text:span>e merecem nosso destaque pelo trabalho desenvolvid<text:span text:style-name="T36">o.</text:span></text:p>
      <text:p text:style-name="P18"><text:span text:style-name="T31">Dessa forma, requer-se que s</text:span><text:span text:style-name="T32">eja consignado em Ata Voto de Congratulações</text:span><text:span text:style-name="T28"> </text:span><text:span text:style-name="T29">à </text:span><text:span text:style-name="T30">Liga Hamburguense de Handebol (LHH)</text:span><text:span text:style-name="T29">,</text:span><text:span text:style-name="T16"> </text:span><text:span text:style-name="T7">e </text:span><text:span text:style-name="T17">s</text:span><text:span text:style-name="T18">eja oficiad</text:span><text:span text:style-name="T20">o à homenageada</text:span><text:span text:style-name="T18">, com as congratulações e</text:span><text:span text:style-name="T19">m</text:span><text:span text:style-name="T18"> nome desta Casa Legislativa.</text:span></text:p>
      <text:p text:style-name="P20"><text:span text:style-name="T2">Novo Hamburgo,</text:span><text:span text:style-name="T3"> </text:span><text:span text:style-name="T4">18 de setembro</text:span><text:span text:style-name="T5"> de 2018.</text:span></text:p>
      <text:p text:style-name="P12"/>
      <text:p text:style-name="P13"/>
      <text:p text:style-name="P22"><text:tab/>Vereador <text:span text:style-name="T34">Raul Cassel </text:span></text:p>
      <text:p text:style-name="P22"/>
      <text:p text:style-name="P22"/>
      <text:p text:style-name="P22"><text:span text:style-name="T39"><text:s text:c="26"/></text:span></text:p>
      <text:p text:style-name="P22"><text:span text:style-name="T39"><text:s text:c="110"/>Vereadora Márcia Glaser<text:tab/></text:span><text:span text:style-name="T34"><text:tab/></text:span></text:p>
      <text:p text:style-name="P1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6">Obs.: Redação conforme o original do autor.</text:p>
      <text:p text:style-name="P3"><text:span text:style-name="T6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19T17:05:09.132214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4" meta:character-count="1371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