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6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4ca3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b0f7c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b0f7c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b0f7c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a6af1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b0f7c" officeooo:paragraph-rsid="00cb0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6af1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70b68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2d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6a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b0f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bdf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bd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67f9b3"/>
    </style:style>
    <style:style style:name="T28" style:family="text">
      <style:text-properties officeooo:rsid="00a88029"/>
    </style:style>
    <style:style style:name="T29" style:family="text">
      <style:text-properties officeooo:rsid="00b6dc2d"/>
    </style:style>
    <style:style style:name="T30" style:family="text">
      <style:text-properties officeooo:rsid="00ca03de"/>
    </style:style>
    <style:style style:name="T31" style:family="text">
      <style:text-properties officeooo:rsid="00ca6af1"/>
    </style:style>
    <style:style style:name="T32" style:family="text">
      <style:text-properties officeooo:rsid="00cb0f7c"/>
    </style:style>
    <style:style style:name="T33" style:family="text">
      <style:text-properties officeooo:rsid="00cbd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REQUERIMENTO N<text:span text:style-name="T2">º 1.179/</text:span>20<text:span text:style-name="T27">18</text:span></text:p>
      <text:p text:style-name="P21"><text:span text:style-name="T3">Voto de Pesar pelo faleciment</text:span><text:span text:style-name="T10">o d</text:span><text:span text:style-name="T12">a</text:span><text:span text:style-name="T10"> </text:span><text:span text:style-name="T13">S</text:span><text:span text:style-name="T10">enhor</text:span><text:span text:style-name="T12">a</text:span><text:span text:style-name="T10"> </text:span><text:span text:style-name="T12">Amanda Neumann</text:span><text:span text:style-name="T10">.</text:span></text:p>
      <text:p text:style-name="P17"><text:span text:style-name="T23">Considerando o falecimento</text:span><text:span text:style-name="T8"> </text:span><text:span text:style-name="T10">d</text:span><text:span text:style-name="T12">a</text:span><text:span text:style-name="T10"> senhor</text:span><text:span text:style-name="T12">a</text:span><text:span text:style-name="T10"> </text:span><text:span text:style-name="T12">Amanda Neumann,</text:span><text:span text:style-name="T6"> </text:span><text:span text:style-name="T9">ocorrido em</text:span><text:span text:style-name="T10"> </text:span><text:span text:style-name="T11">1</text:span><text:span text:style-name="T12">8</text:span><text:span text:style-name="T9"> de </text:span><text:span text:style-name="T11">setembro</text:span><text:span text:style-name="T9"> de 2018.</text:span></text:p>
      <text:p text:style-name="P14"/>
      <text:p text:style-name="P16"><text:span text:style-name="T21">Por considerarmos que</text:span><text:span text:style-name="T5"> </text:span><text:span text:style-name="T12">a</text:span><text:span text:style-name="T10"> senhor</text:span><text:span text:style-name="T12">a</text:span><text:span text:style-name="T10"> </text:span><text:span text:style-name="T12">Amanda Neumann</text:span><text:span text:style-name="T10"> </text:span><text:span text:style-name="T21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3"><text:span text:style-name="T25">Dessa forma, requer-se que s</text:span><text:span text:style-name="T24">eja consignado em </text:span><text:span text:style-name="T26">A</text:span><text:span text:style-name="T24">ta Voto de </text:span><text:span text:style-name="T14">Pesar pelo faleciment</text:span><text:span text:style-name="T15">o </text:span><text:span text:style-name="T10">d</text:span><text:span text:style-name="T12">a</text:span><text:span text:style-name="T10"> senhor</text:span><text:span text:style-name="T12">a</text:span><text:span text:style-name="T10"> </text:span><text:span text:style-name="T12">Amanda Neumann</text:span><text:span text:style-name="T7"> </text:span><text:span text:style-name="T3">e </text:span><text:span text:style-name="T4">s</text:span><text:span text:style-name="T16">eja oficiado aos familiares</text:span><text:span text:style-name="T19">, </text:span><text:span text:style-name="T14">com as condolências em nome</text:span><text:span text:style-name="T16"> desta Casa Legislativa.</text:span></text:p>
      <text:p text:style-name="P15"/>
      <text:p text:style-name="P15"/>
      <text:p text:style-name="P19">Novo Hamburgo, <text:span text:style-name="T33">21 de setembro </text:span>de 201<text:span text:style-name="T29">8</text:span>.</text:p>
      <text:p text:style-name="P18">Vereador <text:span text:style-name="T28">Felipe Kuhn Braun</text:span></text:p>
      <text:p text:style-name="P6"/>
      <text:p text:style-name="P6"/>
      <text:p text:style-name="P7"/>
      <text:p text:style-name="P24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11"><text:span text:style-name="T17">/</text:span>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1T08:02:58.512599262</dc:date>
    <meta:print-date>2018-08-20T09:43:48.91</meta:print-date>
    <dc:language>pt-BR</dc:language>
    <meta:editing-cycles>218</meta:editing-cycles>
    <meta:editing-duration>PT15H43M25S</meta:editing-duration>
    <dc:creator>Ana Santos</dc:creator>
    <meta:document-statistic meta:table-count="0" meta:image-count="1" meta:object-count="0" meta:page-count="1" meta:paragraph-count="15" meta:word-count="186" meta:character-count="1141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