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30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434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f30c7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43447" officeooo:paragraph-rsid="009001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d080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a7c4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8799b4" fo:background-color="transparent" loext:char-shading-value="0"/>
    </style:style>
    <style:style style:name="T8" style:family="text">
      <style:text-properties fo:color="#000000" style:text-underline-style="none" officeooo:rsid="00a0ee6a" fo:background-color="transparent" loext:char-shading-value="0"/>
    </style:style>
    <style:style style:name="T9" style:family="text">
      <style:text-properties fo:color="#000000" style:text-underline-style="none" officeooo:rsid="00a43447" fo:background-color="transparent" loext:char-shading-value="0"/>
    </style:style>
    <style:style style:name="T10" style:family="text">
      <style:text-properties fo:color="#000000" style:text-underline-style="none" officeooo:rsid="00a50f6a" fo:background-color="transparent" loext:char-shading-value="0"/>
    </style:style>
    <style:style style:name="T11" style:family="text">
      <style:text-properties officeooo:rsid="009e3c57"/>
    </style:style>
    <style:style style:name="T12" style:family="text">
      <style:text-properties officeooo:rsid="00a7c4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656</text:span>/201<text:span text:style-name="T3">8</text:span></text:p>
      <text:p text:style-name="P16">Colocação de tachões na Rua Sapiranga, em frente ao nº 887, <text:span text:style-name="T12">B</text:span>airro Jardim Mauá. </text:p>
      <text:p text:style-name="P12">Solicita-se, após os trâmites regimentais, que seja enviada cópia da presente proposição ao Poder Executivo, para que realize as seguintes providências:</text:p>
      <text:p text:style-name="P14"/>
      <text:p text:style-name="P13"><text:span text:style-name="T9">Colocação de tachões na Rua Sapiranga, em frente ao nº 887, bairro Jardim Mauá. </text:span><text:span text:style-name="T10">Existe uma faixa amarela contínua, porém motoristas não respeitam e a colocação de tachões ajudaria a evitar essa mudança de faixa por parte dos motoristas, além de reduzir o risco de acidentes</text:span><text:span text:style-name="T8">. </text:span><text:span text:style-name="T7"><text:s/></text:span></text:p>
      <text:p text:style-name="P17"><text:span text:style-name="T7"><text:s text:c="2"/></text:span>Novo Hamburgo, <text:span text:style-name="T12">21 de setembro</text:span> de 201<text:span text:style-name="T2">8</text:span>.</text:p>
      <text:p text:style-name="P8"/>
      <text:p text:style-name="P8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5"/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18T09:37:21.52</meta:print-date>
    <meta:document-statistic meta:table-count="0" meta:image-count="1" meta:object-count="0" meta:page-count="1" meta:paragraph-count="14" meta:word-count="172" meta:character-count="1043" meta:non-whitespace-character-count="878"/>
    <meta:user-defined meta:name="Info 1"/>
    <meta:user-defined meta:name="Info 2"/>
    <meta:user-defined meta:name="Info 3"/>
    <meta:user-defined meta:name="Info 4"/>
  </office:meta>
</office:document-meta>
</file>