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62ac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bae0ca" officeooo:paragraph-rsid="00b62ac7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04a3c" style:font-weight-asian="bold"/>
    </style:style>
    <style:style style:name="T7" style:family="text">
      <style:text-properties fo:font-weight="bold" officeooo:rsid="00bdfc74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e0c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b861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officeooo:rsid="00b04a3c"/>
    </style:style>
    <style:style style:name="T17" style:family="text">
      <style:text-properties officeooo:rsid="00bb8613"/>
    </style:style>
    <style:style style:name="T18" style:family="text">
      <style:text-properties officeooo:rsid="00bdfc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4.657</text:span><text:span text:style-name="T4">/</text:span><text:span text:style-name="T5">201</text:span><text:span text:style-name="T6">8</text:span></text:p>
      <text:p text:style-name="P14">Conserto de infiltração na <text:span text:style-name="T17">c</text:span>alçada <text:span text:style-name="T17">da</text:span> Rua <text:span text:style-name="T17">Nápoles nº 220, </text:span>no Bairro Canudos. <text:s text:c="3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5">C</text:span><text:span text:style-name="T11">onserto </text:span><text:span text:style-name="T15">com urgência</text:span><text:span text:style-name="T11"> de infiltração na </text:span><text:span text:style-name="T15">c</text:span><text:span text:style-name="T13">alçada da </text:span><text:span text:style-name="T11">Rua </text:span><text:span text:style-name="T14">N</text:span><text:span text:style-name="T15">ápoles nº 220, no Bairro Canudos. </text:span><text:span text:style-name="T14"><text:s/></text:span><text:span text:style-name="T12">Esta infiltração vem causando transtornos aos moradores do local, </text:span><text:span text:style-name="T13">bem como riscos de acidentes.</text:span></text:p>
      <text:p text:style-name="P16"/>
      <text:p text:style-name="P10">Novo Hamburgo, <text:span text:style-name="T18">21 de setembro</text:span> de 201<text:span text:style-name="T16">8</text:span>.</text:p>
      <text:p text:style-name="P10"/>
      <text:p text:style-name="P10"/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3" meta:character-count="953" meta:non-whitespace-character-count="8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