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c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b1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32f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3dd0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e3fb"/>
    </style:style>
    <style:style style:name="T10" style:family="text">
      <style:text-properties officeooo:rsid="00183196"/>
    </style:style>
    <style:style style:name="T11" style:family="text">
      <style:text-properties officeooo:rsid="00216a72"/>
    </style:style>
    <style:style style:name="T12" style:family="text">
      <style:text-properties officeooo:rsid="002232f0"/>
    </style:style>
    <style:style style:name="T13" style:family="text">
      <style:text-properties officeooo:rsid="0023dd0a"/>
    </style:style>
    <style:style style:name="T14" style:family="text">
      <style:text-properties officeooo:rsid="00269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658</text:span>/201<text:span text:style-name="T11">8</text:span></text:p>
      <text:p text:style-name="P12">Estudo d<text:span text:style-name="T11">e</text:span> <text:span text:style-name="T14">v</text:span>iabilidade de asfaltamento <text:span text:style-name="T12">na Rua Paris, no trecho entre a Rua Ícaro e a Rua Campo Bom, no Bairro Canudos. <text:s text:c="12"/></text:span><text:s text:c="2"/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Estudo d</text:span><text:span text:style-name="T5">e</text:span><text:span text:style-name="T4"> Viabilidade de asfaltamento </text:span><text:span text:style-name="T6">na </text:span><text:span text:style-name="T7">Rua Paris no trecho entre a Rua Ícaro e a Rua Campo Bom, no Bairro Canudos. Moradores relatam que o calçamento da rua é muito antigo, oferecendo riscos de acidentes e prejuízos aos usuários. Pede-se uma especial atenção por ser uma solicitação antiga dos moradores. </text:span><text:span text:style-name="T3"><text:s text:c="3"/></text:span><text:span text:style-name="T2"><text:s/></text:span></text:p>
      <text:p text:style-name="P10"><text:tab/><text:tab/></text:p>
      <text:p text:style-name="P7">Novo Hamburgo, <text:span text:style-name="T13">19 de setembro</text:span> de 201<text:span text:style-name="T11">8</text:span>.</text:p>
      <text:p text:style-name="P9"/>
      <text:p text:style-name="P9">Vereador <text:span text:style-name="T10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5" meta:word-count="184" meta:character-count="1131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