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be5b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046b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4d13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44ace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5609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6e85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8ebc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583da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f3c2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fc00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36b6bb"/>
    </style:style>
    <style:style style:name="T11" style:family="text">
      <style:text-properties officeooo:rsid="003fdbdc"/>
    </style:style>
    <style:style style:name="T12" style:family="text">
      <style:text-properties officeooo:rsid="00474af6"/>
    </style:style>
    <style:style style:name="T13" style:family="text">
      <style:text-properties officeooo:rsid="004be5b6"/>
    </style:style>
    <style:style style:name="T14" style:family="text">
      <style:text-properties officeooo:rsid="004f1299"/>
    </style:style>
    <style:style style:name="T15" style:family="text">
      <style:text-properties officeooo:rsid="0064a493"/>
    </style:style>
    <style:style style:name="T16" style:family="text">
      <style:text-properties officeooo:rsid="0075d7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14"/>PEDIDO DE PROVIDÊNCIAS Nº <text:span text:style-name="T16">4.660</text:span>/201<text:span text:style-name="T12">8</text:span></text:p>
      <text:p text:style-name="P16">Operação tapa-buraco<text:span text:style-name="T13">s</text:span> <text:span text:style-name="T11">na Rua Bulgária, no trecho entre as Ruas Luxemburgo e Rincão, no Bairro Rincão.</text:span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1"><text:span text:style-name="T9">Operação tapa-buracos na Rua Bulgária, no trecho entre as Ruas Luxemburgo e Rincão, no Bairro Rincão. </text:span><text:span text:style-name="T2">O </text:span><text:span text:style-name="T3">asfalto conta</text:span><text:span text:style-name="T7"> </text:span><text:span text:style-name="T3">com </text:span><text:span text:style-name="T7">diversos </text:span><text:span text:style-name="T3">buraco</text:span><text:span text:style-name="T6">s</text:span><text:span text:style-name="T3"> </text:span><text:span text:style-name="T2">que prejudica</text:span><text:span text:style-name="T8">m</text:span><text:span text:style-name="T2"> </text:span><text:span text:style-name="T5">o deslocamento</text:span><text:span text:style-name="T3"> </text:span><text:span text:style-name="T5">d</text:span><text:span text:style-name="T3">os moradores do entorno </text:span><text:span text:style-name="T4">e motoristas que transitam pelo local</text:span><text:span text:style-name="T2">. </text:span><text:span text:style-name="T3">Há o risco iminente de acidentes, além dos prejuízos ao contribuinte. </text:span></text:p>
      <text:p text:style-name="P10">Novo Hamburgo, <text:span text:style-name="T16">21 de setembro </text:span>de 201<text:span text:style-name="T12">8</text:span>.</text:p>
      <text:p text:style-name="P9"/>
      <text:p text:style-name="P9"/>
      <text:p text:style-name="P12">Vereador <text:span text:style-name="T14">Cristiano Coller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12T10:35:02.511112915</meta:print-date>
    <meta:document-statistic meta:table-count="0" meta:image-count="1" meta:object-count="0" meta:page-count="1" meta:paragraph-count="14" meta:word-count="174" meta:character-count="1102" meta:non-whitespace-character-count="9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