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a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f3e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ce4" officeooo:paragraph-rsid="004be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10d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474af6"/>
    </style:style>
    <style:style style:name="T11" style:family="text">
      <style:text-properties officeooo:rsid="004f1299"/>
    </style:style>
    <style:style style:name="T12" style:family="text">
      <style:text-properties officeooo:rsid="006d267f"/>
    </style:style>
    <style:style style:name="T13" style:family="text">
      <style:text-properties officeooo:rsid="006fdf0c"/>
    </style:style>
    <style:style style:name="T14" style:family="text">
      <style:text-properties officeooo:rsid="00806589"/>
    </style:style>
    <style:style style:name="T15" style:family="text">
      <style:text-properties officeooo:rsid="008b60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4"/>PEDIDO DE PROVIDÊNCIAS Nº <text:span text:style-name="T15">4.661</text:span>/201<text:span text:style-name="T10">8</text:span></text:p>
      <text:p text:style-name="P18">Operação tapa-buraco<text:span text:style-name="T12">s</text:span> <text:span text:style-name="T13">em toda a extensão da Rua Livramento, no Bairro Primavera.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Operação tapa-buraco<text:span text:style-name="T12">s em toda a extensão da Rua Livramento, no Bairro Primavera. </text:span></text:p>
      <text:p text:style-name="P10"><text:span text:style-name="T2">O </text:span><text:span text:style-name="T3">local supracitado </text:span><text:span text:style-name="T6">tem </text:span><text:span text:style-name="T7">diversos </text:span><text:span text:style-name="T3">buraco</text:span><text:span text:style-name="T7">s</text:span><text:span text:style-name="T3"> </text:span><text:span text:style-name="T2">que prejudica</text:span><text:span text:style-name="T7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4">Diante do exposto, solicito sua atenção a este pedido.</text:p>
      <text:p text:style-name="P11">Novo Hamburgo, <text:span text:style-name="T15">21 de setembro </text:span>de 201<text:span text:style-name="T10">8</text:span>.</text:p>
      <text:p text:style-name="P9"/>
      <text:p text:style-name="P12">Vereador <text:span text:style-name="T11">Cristiano Coller</text:span></text:p>
      <text:p text:style-name="P7"/>
      <text:p text:style-name="P16"/>
      <text:p text:style-name="P8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6" meta:word-count="175" meta:character-count="1118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