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3c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63039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83d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f3c2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fc00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3fdbdc"/>
    </style:style>
    <style:style style:name="T12" style:family="text">
      <style:text-properties officeooo:rsid="00474af6"/>
    </style:style>
    <style:style style:name="T13" style:family="text">
      <style:text-properties officeooo:rsid="004be5b6"/>
    </style:style>
    <style:style style:name="T14" style:family="text">
      <style:text-properties officeooo:rsid="004f1299"/>
    </style:style>
    <style:style style:name="T15" style:family="text">
      <style:text-properties officeooo:rsid="006c355b"/>
    </style:style>
    <style:style style:name="T16" style:family="text">
      <style:text-properties officeooo:rsid="006f7f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14"/>PEDIDO DE PROVIDÊNCIAS Nº <text:span text:style-name="T16">4.662</text:span>/201<text:span text:style-name="T12">8</text:span></text:p>
      <text:p text:style-name="P17">Operação tapa-buraco<text:span text:style-name="T13">s</text:span> <text:span text:style-name="T11">na Rua Alemanha, no trecho entre as Ruas França e Finlândia, no Bairro Rincão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Operação tapa-buracos <text:span text:style-name="T11">na Rua Alemanha, no trecho entre as Ruas França e Finlândia, no Bairro Rincão.</text:span></text:p>
      <text:p text:style-name="P11"><text:span text:style-name="T2">O </text:span><text:span text:style-name="T3">asfalto, no local supracitado, conta</text:span><text:span text:style-name="T7"> </text:span><text:span text:style-name="T3">com </text:span><text:span text:style-name="T7">diversos </text:span><text:span text:style-name="T3">buraco</text:span><text:span text:style-name="T6">s</text:span><text:span text:style-name="T3"> </text:span><text:span text:style-name="T2">que prejudica</text:span><text:span text:style-name="T8">m</text:span><text:span text:style-name="T2">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0">Novo Hamburgo, <text:span text:style-name="T16">21 de setembro </text:span>de 201<text:span text:style-name="T12">8</text:span>.</text:p>
      <text:p text:style-name="P9"/>
      <text:p text:style-name="P12">Vereador <text:span text:style-name="T14">Cristiano Coller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5" meta:word-count="177" meta:character-count="1122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