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e91da" officeooo:paragraph-rsid="00900b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054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456093" officeooo:paragraph-rsid="00a3628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94ac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officeooo:rsid="0089db1b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9dadd2"/>
    </style:style>
    <style:style style:name="T7" style:family="text">
      <style:text-properties fo:color="#000000" style:text-underline-style="none" officeooo:rsid="008e91da" fo:background-color="transparent" loext:char-shading-value="0"/>
    </style:style>
    <style:style style:name="T8" style:family="text">
      <style:text-properties fo:color="#000000" style:text-underline-style="none" officeooo:rsid="00a86a10" fo:background-color="transparent" loext:char-shading-value="0"/>
    </style:style>
    <style:style style:name="T9" style:family="text">
      <style:text-properties fo:color="#000000" style:text-underline-style="none" officeooo:rsid="00a7c728" fo:background-color="transparent" loext:char-shading-value="0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officeooo:rsid="0044ace4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45609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48ebc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046e85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officeooo:rsid="00a1d1c2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none" officeooo:rsid="00a6480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a7c728"/>
    </style:style>
    <style:style style:name="T17" style:family="text">
      <style:text-properties officeooo:rsid="00a86a10"/>
    </style:style>
    <style:style style:name="T18" style:family="text">
      <style:text-properties officeooo:rsid="00aaae82"/>
    </style:style>
    <style:style style:name="T19" style:family="text">
      <style:text-properties officeooo:rsid="00aae931"/>
    </style:style>
    <style:style style:name="T20" style:family="text">
      <style:text-properties officeooo:rsid="00ac17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4.663</text:span>/201<text:span text:style-name="T3">8</text:span></text:p>
      <text:p text:style-name="P11">Operação tapa-buracos na Rua <text:span text:style-name="T17">Frederico Pedro Auler</text:span>, <text:span text:style-name="T16">no B</text:span>airro <text:span text:style-name="T17">Operário</text:span>.</text:p>
      <text:p text:style-name="P13">Solicita-se, após os trâmites regimentais, que seja enviada cópia da presente proposição ao Poder Executivo, para que realize as seguintes providências:</text:p>
      <text:p text:style-name="P16"><text:span text:style-name="T7">Operação tapa-buracos na Rua </text:span><text:span text:style-name="T8">Frederico Pedro Auler</text:span><text:span text:style-name="T7">, </text:span><text:span text:style-name="T9">no B</text:span><text:span text:style-name="T7">airro </text:span><text:span text:style-name="T8">Operário</text:span><text:span text:style-name="T7">.</text:span></text:p>
      <text:p text:style-name="P14"><text:span text:style-name="T10">O </text:span><text:span text:style-name="T11">asfalto, no local supracitado, conta com </text:span><text:span text:style-name="T14">diversos</text:span><text:span text:style-name="T11"> buraco</text:span><text:span text:style-name="T14">s</text:span><text:span text:style-name="T11"> </text:span><text:span text:style-name="T10">que prejudica</text:span><text:span text:style-name="T15">m</text:span><text:span text:style-name="T10"> </text:span><text:span text:style-name="T12">o deslocamento</text:span><text:span text:style-name="T11"> </text:span><text:span text:style-name="T12">d</text:span><text:span text:style-name="T11">os moradores do entorno </text:span><text:span text:style-name="T13">e motoristas que transitam pelo local</text:span><text:span text:style-name="T10">. </text:span><text:span text:style-name="T11">Há o risco iminente de acidentes, além dos prejuízos ao contribuinte. </text:span></text:p>
      <text:p text:style-name="P15">Diante do exposto, solicito sua atenção a este pedido.</text:p>
      <text:p text:style-name="P12"><text:span text:style-name="T4">N</text:span>ovo Hamburgo, <text:span text:style-name="T20">21 de setembro</text:span> de 201<text:span text:style-name="T2">8</text:span>.</text:p>
      <text:p text:style-name="P8"><text:span text:style-name="T5">Vereador </text:span><text:span text:style-name="T6">Cristiano Coller</text:span></text:p>
      <text:p text:style-name="P10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3-06T14:03:05.898035525</meta:print-date>
    <meta:document-statistic meta:table-count="0" meta:image-count="1" meta:object-count="0" meta:page-count="1" meta:paragraph-count="16" meta:word-count="175" meta:character-count="1106" meta:non-whitespace-character-count="944"/>
    <meta:user-defined meta:name="Info 1"/>
    <meta:user-defined meta:name="Info 2"/>
    <meta:user-defined meta:name="Info 3"/>
    <meta:user-defined meta:name="Info 4"/>
  </office:meta>
</office:document-meta>
</file>