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047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b65e" officeooo:paragraph-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55b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d9810" officeooo:paragraph-rsid="001d981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4b65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ed4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39e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6479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b55b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c047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font-name-complex="Times New Roman"/>
    </style:style>
    <style:style style:name="T9" style:family="text">
      <style:text-properties officeooo:rsid="000d545c" style:font-name-complex="Times New Roman"/>
    </style:style>
    <style:style style:name="T10" style:family="text">
      <style:text-properties officeooo:rsid="000894bb"/>
    </style:style>
    <style:style style:name="T11" style:family="text">
      <style:text-properties officeooo:rsid="000d545c"/>
    </style:style>
    <style:style style:name="T12" style:family="text">
      <style:text-properties officeooo:rsid="00157912"/>
    </style:style>
    <style:style style:name="T13" style:family="text">
      <style:text-properties officeooo:rsid="00164799"/>
    </style:style>
    <style:style style:name="T14" style:family="text">
      <style:text-properties officeooo:rsid="001c0474"/>
    </style:style>
    <style:style style:name="T15" style:family="text">
      <style:text-properties officeooo:rsid="001d98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5">4.664</text:span>/201<text:span text:style-name="T13">8</text:span></text:p>
      <text:p text:style-name="P12"><text:span text:style-name="T11">C</text:span>onserto<text:span text:style-name="T8"> </text:span>d<text:span text:style-name="T10">e infiltração no passeio público, com urgência, na Rua Reinoldo Heckler, 179, Bairro Canudos.</text:span> </text:p>
      <text:p text:style-name="P7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9"><text:span text:style-name="T11">Conserto</text:span><text:span text:style-name="T9"> </text:span><text:span text:style-name="T11">de infiltração no passeio, com urgência, na rua Reinoldo Heckler, 179, Bairro Canudos. No local </text:span><text:span text:style-name="T7">há</text:span><text:span text:style-name="T3"> </text:span><text:span text:style-name="T5">um </text:span><text:span text:style-name="T7">enorme </text:span><text:span text:style-name="T5">buraco</text:span><text:span text:style-name="T6"> </text:span><text:span text:style-name="T7">e dá para perceber que é ainda maior pois se estende por baixo do passeio</text:span><text:span text:style-name="T6">. O motivo da urgência é que esta</text:span><text:span text:style-name="T3"> </text:span><text:span text:style-name="T4">situação</text:span><text:span text:style-name="T6"> </text:span><text:span text:style-name="T7">é o risco que esta infiltração oferece</text:span><text:span text:style-name="T2">.</text:span></text:p>
      <text:p text:style-name="P11"/>
      <text:p text:style-name="P8">Novo Hamburgo, <text:span text:style-name="T15">21 de setembro </text:span>de 201<text:span text:style-name="T13">8</text:span>.</text:p>
      <text:p text:style-name="P8"/>
      <text:p text:style-name="P10">Vereador <text:span text:style-name="T12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15">Obs.: Redação conforme o original do autor.</text:p>
      <text:p text:style-name="P15">/APS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7" meta:character-count="1063" meta:non-whitespace-character-count="8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