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4c6dc" officeooo:paragraph-rsid="0024c6dc" style:font-size-asian="12pt" style:font-name-complex="Nimbus Roman No9 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25d85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b4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cb2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d7f8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f5ee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1423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6cb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2f40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3dbb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4c6d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bb480"/>
    </style:style>
    <style:style style:name="T20" style:family="text">
      <style:text-properties officeooo:rsid="0021423b"/>
    </style:style>
    <style:style style:name="T21" style:family="text">
      <style:text-properties officeooo:rsid="0022f409"/>
    </style:style>
    <style:style style:name="T22" style:family="text">
      <style:text-properties officeooo:rsid="0024c6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2">4.666</text:span>/201<text:span text:style-name="T19">8</text:span></text:p>
      <text:p text:style-name="P11"><text:span text:style-name="T22">Operação tapa-buracos, com urgência, na Rua Bruno Werner Storck, 47, B</text:span>airro <text:span text:style-name="T20">Canudos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18">Operação tapa-buracos</text:span><text:span text:style-name="T5">, com urgência, da rua Bruno Werner Storck, 47, B</text:span><text:span text:style-name="T6">airro </text:span><text:span text:style-name="T14">Canudos</text:span><text:span text:style-name="T12">.</text:span><text:span text:style-name="T7"> </text:span><text:span text:style-name="T11">A rua </text:span><text:span text:style-name="T5">Bruno Werner Storck</text:span><text:span text:style-name="T11">, é uma </text:span><text:span text:style-name="T17">das mais </text:span><text:span text:style-name="T11">importante</text:span><text:span text:style-name="T17">s</text:span><text:span text:style-name="T11"> via</text:span><text:span text:style-name="T17">s</text:span><text:span text:style-name="T11"> </text:span><text:span text:style-name="T16">de ligação </text:span><text:span text:style-name="T11">do bairro, tem um movimento </text:span><text:span text:style-name="T17">muito intenso de veículos</text:span><text:span text:style-name="T11">, </text:span><text:span text:style-name="T12">o que</text:span><text:span text:style-name="T10"> </text:span><text:span text:style-name="T9">f</text:span><text:span text:style-name="T13">e</text:span><text:span text:style-name="T9">z surgirem </text:span><text:span text:style-name="T13">muitos buracos</text:span><text:span text:style-name="T8">. </text:span><text:span text:style-name="T15">No endereço citado, há um </text:span><text:span text:style-name="T17">enorme </text:span><text:span text:style-name="T15">buraco, t</text:span><text:span text:style-name="T12">al situação</text:span><text:span text:style-name="T5"> tem causado uma s</text:span><text:span text:style-name="T10">é</text:span><text:span text:style-name="T5">rie de transtorno ao </text:span><text:span text:style-name="T8">tr</text:span><text:span text:style-name="T10">â</text:span><text:span text:style-name="T8">nsito, </text:span><text:span text:style-name="T13">inclusive causado danos aos veículos</text:span><text:span text:style-name="T8"> e, colocando em risco a integridade física </text:span><text:span text:style-name="T9">dos transeuntes</text:span><text:span text:style-name="T11">.</text:span></text:p>
      <text:p text:style-name="P8"/>
      <text:p text:style-name="P10"/>
      <text:p text:style-name="P16"><text:tab/><text:tab/>Novo Hamburgo, <text:span text:style-name="T22">21 de setembro</text:span> de 201<text:span text:style-name="T19">8</text:span>.</text:p>
      <text:p text:style-name="P10"/>
      <text:p text:style-name="P10"/>
      <text:p text:style-name="P10"/>
      <text:p text:style-name="P10"/>
      <text:p text:style-name="P10"/>
      <text:p text:style-name="P7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1T08:34:17.882016724</dc:date>
    <meta:print-date>2016-10-24T11:21:00</meta:print-date>
    <meta:editing-cycles>18</meta:editing-cycles>
    <meta:editing-duration>PT1H9M14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4" meta:word-count="195" meta:character-count="1209" meta:non-whitespace-character-count="1024"/>
  </office:meta>
</office:document-meta>
</file>