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e78ba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db4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0919f" officeooo:paragraph-rsid="0030919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0919f" officeooo:paragraph-rsid="0030919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99c6c" style:font-weight-asian="normal" style:font-weight-complex="normal"/>
    </style:style>
    <style:style style:name="T6" style:family="text">
      <style:text-properties fo:font-weight="normal" officeooo:rsid="002e78ba" style:font-weight-asian="normal" style:font-weight-complex="normal"/>
    </style:style>
    <style:style style:name="T7" style:family="text">
      <style:text-properties fo:font-weight="normal" officeooo:rsid="0030919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1ac5f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1ac5f" style:font-weight-asian="normal" style:font-weight-complex="normal"/>
    </style:style>
    <style:style style:name="T14" style:family="text">
      <style:text-properties fo:color="#000000" fo:font-weight="normal" officeooo:rsid="002966b8" style:font-weight-asian="normal" style:font-weight-complex="normal"/>
    </style:style>
    <style:style style:name="T15" style:family="text">
      <style:text-properties fo:color="#000000" fo:font-weight="normal" officeooo:rsid="002adb4d" style:font-weight-asian="normal" style:font-weight-complex="normal"/>
    </style:style>
    <style:style style:name="T16" style:family="text">
      <style:text-properties fo:color="#000000" fo:font-weight="normal" officeooo:rsid="002e78ba" style:font-weight-asian="normal" style:font-weight-complex="normal"/>
    </style:style>
    <style:style style:name="T17" style:family="text">
      <style:text-properties fo:color="#000000" officeooo:rsid="002966b8"/>
    </style:style>
    <style:style style:name="T18" style:family="text">
      <style:text-properties fo:color="#000000" officeooo:rsid="002adb4d"/>
    </style:style>
    <style:style style:name="T19" style:family="text">
      <style:text-properties fo:color="#000000" officeooo:rsid="002e78ba"/>
    </style:style>
    <style:style style:name="T20" style:family="text">
      <style:text-properties officeooo:rsid="000d545c"/>
    </style:style>
    <style:style style:name="T21" style:family="text">
      <style:text-properties officeooo:rsid="0022975f"/>
    </style:style>
    <style:style style:name="T22" style:family="text">
      <style:text-properties officeooo:rsid="00177502"/>
    </style:style>
    <style:style style:name="T23" style:family="text">
      <style:text-properties officeooo:rsid="00309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23">4.667</text:span>/<text:span text:style-name="T8">2018</text:span></text:p>
      <text:p text:style-name="P12"><text:span text:style-name="T18">Desobstrução e </text:span><text:span text:style-name="T10">hidrojateamento </text:span><text:span text:style-name="T19">de</text:span><text:span text:style-name="T10"> </text:span><text:span text:style-name="T11">rede </text:span><text:span text:style-name="T17">de esgoto, </text:span><text:span text:style-name="T19">com urgência,</text:span><text:span text:style-name="T17"> </text:span><text:span text:style-name="T19">na </text:span><text:span text:style-name="T22">Avenida Alcântara, 4284, Bairro Canudos</text:span>. </text:p>
      <text:p text:style-name="P10"><text:span text:style-name="T20">Solicita-se</text:span><text:span text:style-name="T9">, após os trâmites regimentais, </text:span><text:span text:style-name="T20">que seja enviada </text:span><text:span text:style-name="T9">cópia da presente proposição ao </text:span><text:span text:style-name="T20">Poder Executivo</text:span><text:span text:style-name="T9">, para que </text:span><text:span text:style-name="T20">realize as seguintes providências:</text:span></text:p>
      <text:p text:style-name="P5"/>
      <text:p text:style-name="P11"><text:span text:style-name="T15">Desobstrução e </text:span><text:span text:style-name="T12">hidrojateamento </text:span><text:span text:style-name="T16">de</text:span><text:span text:style-name="T12"> </text:span><text:span text:style-name="T13">rede </text:span><text:span text:style-name="T14">de esgoto, </text:span><text:span text:style-name="T16">com urgência,</text:span><text:span text:style-name="T14"> </text:span><text:span text:style-name="T16">na </text:span><text:span text:style-name="T4">Avenida Alcântara, 4284, bairro Canudos</text:span>, <text:span text:style-name="T21">pois a tubulação de esgotos está entupida e o esgoto está escorrendo pela via, causando grandes transtornos aos moradores, devido ao mau cheiro e proliferação de ratos e insetos.</text:span></text:p>
      <text:p text:style-name="P6"/>
      <text:p text:style-name="P8"/>
      <text:p text:style-name="P7"><text:span text:style-name="T3">N</text:span><text:span text:style-name="T1">ovo Hamburgo, </text:span><text:span text:style-name="T7">21</text:span><text:span text:style-name="T2"> de </text:span><text:span text:style-name="T6">setembro</text:span><text:span text:style-name="T2"> </text:span><text:span text:style-name="T1">de 201</text:span><text:span text:style-name="T5">8</text:span><text:span text:style-name="T1">.</text:span></text:p>
      <text:p text:style-name="P9"/>
      <text:p text:style-name="P9">Vereador <text:span text:style-name="T8">Nor Boeno</text:span></text:p>
      <text:p text:style-name="P9"/>
      <text:p text:style-name="P9"/>
      <text:p text:style-name="P1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08:36:18.650927199</dc:date>
    <meta:printed-by>Adriana Sachser</meta:printed-by>
    <meta:print-date>2014-10-27T13:53:20</meta:print-date>
    <dc:language>pt-BR</dc:language>
    <meta:editing-cycles>133</meta:editing-cycles>
    <meta:editing-duration>PT10H42M5S</meta:editing-duration>
    <dc:creator>Ana Santos</dc:creator>
    <meta:document-statistic meta:table-count="0" meta:image-count="1" meta:object-count="0" meta:page-count="1" meta:paragraph-count="14" meta:word-count="170" meta:character-count="1072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