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c58f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6241b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43bee" officeooo:paragraph-rsid="00843bee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90629"/>
    </style:style>
    <style:style style:name="T6" style:family="text">
      <style:text-properties officeooo:rsid="00843bee"/>
    </style:style>
    <style:style style:name="T7" style:family="text">
      <style:text-properties officeooo:rsid="0086241b"/>
    </style:style>
    <style:style style:name="T8" style:family="text">
      <style:text-properties officeooo:rsid="008739e9"/>
    </style:style>
    <style:style style:name="T9" style:family="text">
      <style:text-properties officeooo:rsid="008830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4">º 4.669</text:span>/201<text:span text:style-name="T3">8</text:span></text:p>
      <text:p text:style-name="P17">Reposição de médico <text:span text:style-name="T7">ginecologista e de dois médicos dermatologistas para o Centro de Especialidades Médicas.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6">Reposição de médico ginecologista e de dois médicos dermatologistas para o Centro de Especialidades Médicas.</text:span></text:p>
      <text:p text:style-name="P15"><text:tab/><text:tab/><text:span text:style-name="T7">Destaco que o SEMSAS é o setor responsável em fazer o acompanhamento das gestações de risco na cidade de Novo Hamburgo e, encontra-se apenas com um profissional atendendo, visto que o outro aposentou-se no último mês de agosto. Para atendimento em Dermatologia, também há um único médico já que dois se aposentaram. </text:span></text:p>
      <text:p text:style-name="P14"><text:tab/><text:tab/></text:p>
      <text:p text:style-name="P13"><text:tab/>Novo Hamburgo, <text:span text:style-name="T9">21</text:span> de setembro de 2018.</text:p>
      <text:p text:style-name="P6"/>
      <text:p text:style-name="P10"/>
      <text:p text:style-name="P11"/>
      <text:p text:style-name="P11"/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8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52:25.528569842</meta:print-date>
    <meta:document-statistic meta:table-count="0" meta:image-count="1" meta:object-count="0" meta:page-count="1" meta:paragraph-count="16" meta:word-count="193" meta:character-count="1226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