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9afe7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790629" officeooo:paragraph-rsid="0079afe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90629" officeooo:paragraph-rsid="00752b97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90629"/>
    </style:style>
    <style:style style:name="T6" style:family="text">
      <style:text-properties officeooo:rsid="007a5caa"/>
    </style:style>
    <style:style style:name="T7" style:family="text">
      <style:text-properties officeooo:rsid="007cf8ba"/>
    </style:style>
    <style:style style:name="T8" style:family="text">
      <style:text-properties officeooo:rsid="007e82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<text:span text:style-name="T4">º 4.670</text:span>/201<text:span text:style-name="T3">8</text:span></text:p>
      <text:p text:style-name="P16">Contratação de um médico ginecologista e reposição de um médico clínico geral e <text:span text:style-name="T6">reposição </text:span>de um médico pediatra para a UBS Liberdade, em função <text:span text:style-name="T8">da</text:span> quantidade de <text:span text:style-name="T7">b</text:span>airros assistidos por esta unidade de saúde.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0"><text:tab/><text:tab/><text:span text:style-name="T5">Contratação de um médico ginecologista e reposição de um médico clínico geral e reposição de um médico pediatra para a UBS Liberdade, em função da quantidade de bairros assistidos por esta unidade de saúde.</text:span></text:p>
      <text:p text:style-name="P11"><text:tab/><text:tab/>É importante ressaltar que a UBS Liberdade atende os bairros Ideal, Ouro Branco, Pátria Nova, parte do Industrial e parte do Liberdade, que não é coberto pela USF Liberdade. </text:p>
      <text:p text:style-name="P15"><text:tab/>Novo Hamburgo, <text:span text:style-name="T7">21</text:span> de setembro de 2018.</text:p>
      <text:p text:style-name="P6"/>
      <text:p text:style-name="P12"/>
      <text:p text:style-name="P13"/>
      <text:p text:style-name="P13"/>
      <text:p text:style-name="P14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Obs.: Redação conforme original da autora.</text:p>
      <text:p text:style-name="P8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4T14:10:12.346146846</meta:print-date>
    <meta:document-statistic meta:table-count="0" meta:image-count="1" meta:object-count="0" meta:page-count="1" meta:paragraph-count="15" meta:word-count="208" meta:character-count="1278" meta:non-whitespace-character-count="10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