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b557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b5570" officeooo:paragraph-rsid="00752b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officeooo:paragraph-rsid="007c2aff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65b13a" officeooo:paragraph-rsid="007c2af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7acd3"/>
    </style:style>
    <style:style style:name="T6" style:family="text">
      <style:text-properties officeooo:rsid="00790629"/>
    </style:style>
    <style:style style:name="T7" style:family="text">
      <style:text-properties officeooo:rsid="007b5570"/>
    </style:style>
    <style:style style:name="T8" style:family="text">
      <style:text-properties officeooo:rsid="007c2a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4">º 4.671</text:span>/201<text:span text:style-name="T3">8</text:span></text:p>
      <text:p text:style-name="P15">Reposição de dois médicos pediatras para a UBS Kunz, em decorrência da aposentadoria dos médicos que atuavam na unidade de saúde. 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tab/><text:tab/><text:span text:style-name="T7">Reposição de dois médicos pediatras para a UBS Kunz, em decorrência da aposentadoria dos médicos que atuavam na unidade de saúde. </text:span></text:p>
      <text:p text:style-name="P18"><text:tab/></text:p>
      <text:p text:style-name="P19">Novo Hamburgo, <text:span text:style-name="T8">21</text:span> de setembro de 2018.</text:p>
      <text:p text:style-name="P6"/>
      <text:p text:style-name="P11"/>
      <text:p text:style-name="P12"/>
      <text:p text:style-name="P12"/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5">Obs.: Redação conforme original da autora.</text:span></text:p>
      <text:p text:style-name="P8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1T08:55:59.857286437</meta:print-date>
    <meta:document-statistic meta:table-count="0" meta:image-count="1" meta:object-count="0" meta:page-count="1" meta:paragraph-count="15" meta:word-count="153" meta:character-count="950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