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0bc3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f47a5" officeooo:paragraph-rsid="0083e1f1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90629"/>
    </style:style>
    <style:style style:name="T6" style:family="text">
      <style:text-properties officeooo:rsid="007f47a5"/>
    </style:style>
    <style:style style:name="T7" style:family="text">
      <style:text-properties officeooo:rsid="0081f3a7"/>
    </style:style>
    <style:style style:name="T8" style:family="text">
      <style:text-properties officeooo:rsid="0085d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4">º 4.672</text:span>/201<text:span text:style-name="T3">8</text:span></text:p>
      <text:p text:style-name="P17">Regularização dos horários de atendimento do médico pediatra na UBS Primavera.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6">Regularização dos horários de atendimento do médico pediatra na UBS Primavera.</text:span></text:p>
      <text:p text:style-name="P11"><text:tab/><text:tab/></text:p>
      <text:p text:style-name="P16"><text:tab/>Novo Hamburgo, <text:span text:style-name="T8">21</text:span> de setembro de 2018.</text:p>
      <text:p text:style-name="P6"/>
      <text:p text:style-name="P13"/>
      <text:p text:style-name="P14"/>
      <text:p text:style-name="P14"/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0:52:25.528569842</meta:print-date>
    <meta:document-statistic meta:table-count="0" meta:image-count="1" meta:object-count="0" meta:page-count="1" meta:paragraph-count="15" meta:word-count="133" meta:character-count="849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