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271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16a1c" officeooo:paragraph-rsid="00752b9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6adbe" officeooo:paragraph-rsid="0086adb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adb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816a1c"/>
    </style:style>
    <style:style style:name="T7" style:family="text">
      <style:text-properties officeooo:rsid="00827168"/>
    </style:style>
    <style:style style:name="T8" style:family="text">
      <style:text-properties officeooo:rsid="0083963a"/>
    </style:style>
    <style:style style:name="T9" style:family="text">
      <style:text-properties officeooo:rsid="0086ad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4">º 4.673</text:span>/201<text:span text:style-name="T3">8</text:span></text:p>
      <text:p text:style-name="P17">Contratação temporária de dois médicos especialistas em Saúde da Família para <text:span text:style-name="T7">substituir as médicas</text:span> que <text:span text:style-name="T7">encontram-se</text:span> em licença maternidade, na USF Getúlio Vargas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Contratação temporária de dois médicos, especialistas em Saúde da Família, para substituir as médicas que encontram-se em licença maternidade, na USF Getúlio Vargas. </text:span></text:p>
      <text:p text:style-name="P11"><text:tab/><text:tab/></text:p>
      <text:p text:style-name="P16"><text:tab/>Novo Hamburgo, <text:span text:style-name="T9">21</text:span> de setembro de 2018.</text:p>
      <text:p text:style-name="P6"/>
      <text:p text:style-name="P13"/>
      <text:p text:style-name="P14"/>
      <text:p text:style-name="P14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7"/>
      <text:p text:style-name="P9">Obs.: Redação conforme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5" meta:word-count="157" meta:character-count="1022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