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ae2f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90629" officeooo:paragraph-rsid="00752b9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90629"/>
    </style:style>
    <style:style style:name="T6" style:family="text">
      <style:text-properties officeooo:rsid="007a01e7"/>
    </style:style>
    <style:style style:name="T7" style:family="text">
      <style:text-properties officeooo:rsid="007ae2fa"/>
    </style:style>
    <style:style style:name="T8" style:family="text">
      <style:text-properties officeooo:rsid="007cc9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4">º 4.674</text:span>/201<text:span text:style-name="T3">8</text:span></text:p>
      <text:p text:style-name="P16"><text:span text:style-name="T7">Reposição</text:span> de um médico para a USF <text:span text:style-name="T7">Kroeff</text:span>, <text:span text:style-name="T7">diante do não retorno de um outro médico que saiu de férias e não voltou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7">Reposição de um médico para a USF Kroeff, diante do não retorno de um outro médico que saiu de férias e não voltou. </text:span></text:p>
      <text:p text:style-name="P15"><text:tab/>Novo Hamburgo, <text:span text:style-name="T8">21</text:span> de setembro de 2018.</text:p>
      <text:p text:style-name="P6"/>
      <text:p text:style-name="P12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Obs.: Redação conforme original da autora.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52:25.528569842</meta:print-date>
    <meta:document-statistic meta:table-count="0" meta:image-count="1" meta:object-count="0" meta:page-count="1" meta:paragraph-count="14" meta:word-count="157" meta:character-count="921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