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5a861" officeooo:paragraph-rsid="0085a861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7c58f8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82ca78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16a1c" officeooo:paragraph-rsid="0085a861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7311bd"/>
    </style:style>
    <style:style style:name="T5" style:family="text">
      <style:text-properties officeooo:rsid="00816a1c"/>
    </style:style>
    <style:style style:name="T6" style:family="text">
      <style:text-properties officeooo:rsid="0084dc3b"/>
    </style:style>
    <style:style style:name="T7" style:family="text">
      <style:text-properties officeooo:rsid="0087fd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<text:span text:style-name="T4">º 4.675</text:span>/201<text:span text:style-name="T3">8</text:span></text:p>
      <text:p text:style-name="P16">Contratação temporária de um médico pediatra para substituir médica que encontra-se em licença maternidade na USF Lomba Grande.</text:p>
      <text:p text:style-name="P15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><text:tab/><text:tab/><text:span text:style-name="T5">Contratação temporária de um médico pediatra para substituir médica que encontra-se em licença maternidade, na USF Lomba Grande. </text:span></text:p>
      <text:p text:style-name="P13"><text:tab/><text:tab/></text:p>
      <text:p text:style-name="P12"><text:tab/>Novo Hamburgo, <text:span text:style-name="T7">21</text:span> de setembro de 2018.</text:p>
      <text:p text:style-name="P6"/>
      <text:p text:style-name="P9"/>
      <text:p text:style-name="P10"/>
      <text:p text:style-name="P10"/>
      <text:p text:style-name="P11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 original da autora.</text:p>
      <text:p text:style-name="P8">/<text:span text:style-name="T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19T14:52:13.133694226</meta:print-date>
    <meta:document-statistic meta:table-count="0" meta:image-count="1" meta:object-count="0" meta:page-count="1" meta:paragraph-count="15" meta:word-count="148" meta:character-count="950" meta:non-whitespace-character-count="8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