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9062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0629" officeooo:paragraph-rsid="007af32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7a01e7"/>
    </style:style>
    <style:style style:name="T7" style:family="text">
      <style:text-properties officeooo:rsid="007c2c80"/>
    </style:style>
    <style:style style:name="T8" style:family="text">
      <style:text-properties officeooo:rsid="0077ac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4">º 4.676</text:span>/201<text:span text:style-name="T3">8</text:span></text:p>
      <text:p text:style-name="P15">Contratação de um médico clínico-geral para a USF Redentora, visto o aumento da demanda de atendimento. 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Contratação de um médico clínico geral para a USF Redentora, visto o aumento da demanda de atendimento. </text:span></text:p>
      <text:p text:style-name="P14"><text:tab/>Novo Hamburgo, <text:span text:style-name="T7">21</text:span> de setembro de 2018.</text:p>
      <text:p text:style-name="P6"/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8">Obs.: Redação conforme original da autora.</text:span>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9T14:57:42.953290498</meta:print-date>
    <meta:document-statistic meta:table-count="0" meta:image-count="1" meta:object-count="0" meta:page-count="1" meta:paragraph-count="14" meta:word-count="144" meta:character-count="898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