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c58f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43be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43bee" officeooo:paragraph-rsid="00843bee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90629"/>
    </style:style>
    <style:style style:name="T6" style:family="text">
      <style:text-properties officeooo:rsid="00843bee"/>
    </style:style>
    <style:style style:name="T7" style:family="text">
      <style:text-properties officeooo:rsid="0084702c"/>
    </style:style>
    <style:style style:name="T8" style:family="text">
      <style:text-properties officeooo:rsid="0086df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<text:span text:style-name="T4">º 4.677</text:span>/201<text:span text:style-name="T3">8</text:span></text:p>
      <text:p text:style-name="P17">Reposição de médico clínico-geral para atender os usuários que estão fora das áreas 21 e 22 da USF Roselândia, e que foi retirado da unidade de saúde supracitada.</text:p>
      <text:p text:style-name="P16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tab/><text:tab/><text:span text:style-name="T6">Reposição de médico clínico geral para atender os usuários que estão fora das áreas 21 e 22 da USF Roselândia, e que foi retirado da unidade de saúde supracitada.</text:span></text:p>
      <text:p text:style-name="P14"><text:tab/><text:tab/></text:p>
      <text:p text:style-name="P13"><text:tab/>Novo Hamburgo, <text:span text:style-name="T8">21</text:span> de setembro de 2018.</text:p>
      <text:p text:style-name="P6"/>
      <text:p text:style-name="P10"/>
      <text:p text:style-name="P11"/>
      <text:p text:style-name="P11"/>
      <text:p text:style-name="P12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a autora.</text:p>
      <text:p text:style-name="P8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8T10:52:25.528569842</meta:print-date>
    <meta:document-statistic meta:table-count="0" meta:image-count="1" meta:object-count="0" meta:page-count="1" meta:paragraph-count="15" meta:word-count="168" meta:character-count="1016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