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c58f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b5570" officeooo:paragraph-rsid="00752b9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90629"/>
    </style:style>
    <style:style style:name="T6" style:family="text">
      <style:text-properties officeooo:rsid="007b5570"/>
    </style:style>
    <style:style style:name="T7" style:family="text">
      <style:text-properties officeooo:rsid="007c58f8"/>
    </style:style>
    <style:style style:name="T8" style:family="text">
      <style:text-properties officeooo:rsid="007d193b"/>
    </style:style>
    <style:style style:name="T9" style:family="text">
      <style:text-properties officeooo:rsid="007e69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4">º 4.678</text:span>/201<text:span text:style-name="T3">8</text:span></text:p>
      <text:p text:style-name="P16">Reposição de médico clínico-geral para atender a USF São Jorge, todos os dias. 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tab/><text:tab/><text:span text:style-name="T6">Reposição de médico clínico geral para atender a USF São Jorge, todos os dias. </text:span></text:p>
      <text:p text:style-name="P11"><text:tab/><text:tab/><text:span text:style-name="T7">A USF São Jorge tinha dois médicos para atender a comunidade e hoje está apenas com um médico que, neste momento, encontra-se em férias. Em virtude desta situação, a Fundação de Saúde Pública deslocou um médico <text:s/>que faz atendimento às segundas, terças e quartas, para atendimento dos usuários da USF São Jorge, o que não é suficiente</text:span></text:p>
      <text:p text:style-name="P11"><text:tab/><text:tab/></text:p>
      <text:p text:style-name="P15"><text:tab/>Novo Hamburgo, <text:span text:style-name="T9">21</text:span> de setembro de 2018.</text:p>
      <text:p text:style-name="P6"/>
      <text:p text:style-name="P12"/>
      <text:p text:style-name="P13"/>
      <text:p text:style-name="P13"/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8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0:52:25.528569842</meta:print-date>
    <meta:document-statistic meta:table-count="0" meta:image-count="1" meta:object-count="0" meta:page-count="1" meta:paragraph-count="16" meta:word-count="195" meta:character-count="1185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