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a625e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a625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b2627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a625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a625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74795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7b262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7f065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2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font-weight="normal" officeooo:rsid="006824f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b2627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f0279" style:font-size-asian="12pt" style:font-weight-asian="normal" style:font-size-complex="12pt" style:font-weight-complex="normal"/>
    </style:style>
    <style:style style:name="T15" style:family="text">
      <style:text-properties officeooo:rsid="00747959"/>
    </style:style>
    <style:style style:name="T16" style:family="text">
      <style:text-properties officeooo:rsid="007730f3"/>
    </style:style>
    <style:style style:name="T17" style:family="text">
      <style:text-properties officeooo:rsid="007d5128"/>
    </style:style>
    <style:style style:name="T18" style:family="text">
      <style:text-properties officeooo:rsid="007f06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6">INDICAÇÃO</text:span> Nº <text:span text:style-name="T17">4.679</text:span>/201<text:span text:style-name="T3">8</text:span></text:p>
      <text:p text:style-name="P12"><text:span text:style-name="T12">Estudo de viabilidade para instalação de um quebra-molas, </text:span><text:span text:style-name="T13">ou outro modelo <text:s/>de redutor de velocidade, na </text:span><text:span text:style-name="T14">R</text:span><text:span text:style-name="T13">ua Madre Regina, nas proximidades <text:s/>do nº 100, no </text:span><text:span text:style-name="T14">B</text:span><text:span text:style-name="T13">airro Canudos.</text:span><text:span text:style-name="T12"> </text:span><text:span text:style-name="T11"><text:s/>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8"><text:tab/><text:tab/></text:span><text:span text:style-name="T9">Estudo de viabilidade para instalação de um quebra-molas, </text:span><text:span text:style-name="T10">ou outro modelo de redutor de velocidade, na rua Madre Regina, nas proximidades do nº 100, no bairro Canudos.</text:span></text:p>
      <text:p text:style-name="P11"><text:span text:style-name="T7"><text:s text:c="23"/></text:span></text:p>
      <text:p text:style-name="P15"><text:span text:style-name="T5">Novo Hamburgo, </text:span><text:span text:style-name="T6">21</text:span><text:span text:style-name="T5"> de setembro de 2018.</text:span></text:p>
      <text:p text:style-name="P8"/>
      <text:p text:style-name="P8"><text:s text:c="2"/></text:p>
      <text:p text:style-name="P6"/>
      <text:p text:style-name="P6"/>
      <text:p text:style-name="P6"><text:s text:c="20"/></text:p>
      <text:p text:style-name="P6"/>
      <text:p text:style-name="P6"><text:s text:c="105"/><text:span text:style-name="T15">Vereador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a autora.</text:p>
      <text:p text:style-name="P7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6T11:49:17.637356146</meta:print-date>
    <meta:document-statistic meta:table-count="0" meta:image-count="1" meta:object-count="0" meta:page-count="1" meta:paragraph-count="17" meta:word-count="162" meta:character-count="1154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