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417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5ad54" officeooo:paragraph-rsid="0095ad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7f998" officeooo:paragraph-rsid="0097f99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a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95ad54"/>
    </style:style>
    <style:style style:name="T7" style:family="text">
      <style:text-properties officeooo:rsid="0097f9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681</text:span>/201<text:span text:style-name="T3">8</text:span></text:p>
      <text:p text:style-name="P9">Substituição de poste na <text:span text:style-name="T7">R</text:span>ua Joaquim Pedro Soares, esquina <text:span text:style-name="T7">com a Rua </text:span>Campinas, no <text:span text:style-name="T7">B</text:span>airro Centro.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8"><text:span text:style-name="T4"><text:tab/><text:tab/></text:span><text:span text:style-name="T5">Substituição de poste, na rua Joaquim Pedro Soares, esquina Campinas, no bairro Centro, o mesmo encontra-se somente seguro pelos fios, trazendo inúmeros riscos aos transeuntes daquele local.</text:span></text:p>
      <text:p text:style-name="P6"><text:s text:c="32"/></text:p>
      <text:p text:style-name="P10"/>
      <text:p text:style-name="P10"><text:s text:c="5"/><text:span text:style-name="T6">Novo Hamburgo, 21 de setembro de 2018.</text:span>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103"/></text:p>
      <text:p text:style-name="P6"/>
      <text:p text:style-name="P6"/>
      <text:p text:style-name="P6"><text:s text:c="59"/></text:p>
      <text:p text:style-name="P13"><text:s text:c="93"/><text:span text:style-name="T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a autora.</text:p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13:10:18.709509184</meta:print-date>
    <meta:document-statistic meta:table-count="0" meta:image-count="1" meta:object-count="0" meta:page-count="1" meta:paragraph-count="19" meta:word-count="155" meta:character-count="1387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