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97f998" officeooo:paragraph-rsid="0097f99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5f0c4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95ad54" officeooo:paragraph-rsid="0095ad5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2.6cm" style:auto-text-indent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657d59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fo:font-weight="normal" officeooo:paragraph-rsid="009b9bb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436f0"/>
    </style:style>
    <style:style style:name="T4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51eb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95ad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97f9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9ab5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officeooo:rsid="0095ad54"/>
    </style:style>
    <style:style style:name="T9" style:family="text">
      <style:text-properties officeooo:rsid="0097f998"/>
    </style:style>
    <style:style style:name="T10" style:family="text">
      <style:text-properties officeooo:rsid="009ab5c7"/>
    </style:style>
    <style:style style:name="T11" style:family="text">
      <style:text-properties officeooo:rsid="009b9bb3"/>
    </style:style>
    <style:style style:name="T12" style:family="text">
      <style:text-properties style:font-name="Nimbus Roman No9 L" fo:font-size="12pt" officeooo:rsid="0095ad54" style:font-name-asian="Arial1" style:font-size-asian="12pt" style:font-weight-asian="normal" style:font-name-complex="Arial1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1">4.682</text:span>/201<text:span text:style-name="T3">8</text:span></text:p>
      <text:p text:style-name="P10">Substituição de poste na <text:span text:style-name="T9">R</text:span>ua <text:span text:style-name="T10">Curitiba</text:span>, <text:span text:style-name="T10">próximo da </text:span>esquina <text:span text:style-name="T9">com a Rua São Borja</text:span>, no <text:span text:style-name="T9">B</text:span>airro <text:span text:style-name="T10">Boa Vista</text:span>.</text:p>
      <text:p text:style-name="P9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4"><text:span text:style-name="T4"><text:tab/><text:tab/></text:span><text:span text:style-name="T5">Substituição de poste, na </text:span><text:span text:style-name="T6">R</text:span><text:span text:style-name="T5">ua </text:span><text:span text:style-name="T7">Curitiba</text:span><text:span text:style-name="T5">, </text:span><text:span text:style-name="T7">próximo da </text:span><text:span text:style-name="T5">esquina </text:span><text:span text:style-name="T6">com a Rua São Borja</text:span><text:span text:style-name="T5">, no </text:span><text:span text:style-name="T6">B</text:span><text:span text:style-name="T5">airro </text:span><text:span text:style-name="T7">Boa Vista</text:span><text:span text:style-name="T5">, o mesmo encontra-se </text:span><text:span text:style-name="T7">rachaduras</text:span><text:span text:style-name="T5">, trazendo inúmeros riscos aos transeuntes daquele local.</text:span></text:p>
      <text:p text:style-name="P14"><text:span text:style-name="T5"><text:tab/><text:tab/></text:span><text:span text:style-name="T12">Novo Hamburgo, 21 de setembro de 2018.</text:span></text:p>
      <text:p text:style-name="P6"><text:s text:c="18"/></text:p>
      <text:p text:style-name="P6"><text:s text:c="100"/></text:p>
      <text:p text:style-name="P8"><text:s/><text:span text:style-name="T8">Vereador Raul Cassel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Redação conforme o original d<text:span text:style-name="T10">o</text:span> autor.</text:p>
      <text:p text:style-name="P7">/<text:span text:style-name="T11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9-21T11:03:41.449338344</meta:print-date>
    <meta:document-statistic meta:table-count="0" meta:image-count="1" meta:object-count="0" meta:page-count="1" meta:paragraph-count="16" meta:word-count="159" meta:character-count="1095" meta:non-whitespace-character-count="82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apoiopresidencia-cmnh/PP2018/apoiopresidencia-cmnh/PP/apoiopresidencia-cmnh/PP/2017/PP/2017/PP/2017/PP/2017/tmp/.broffice.org/3/user/template/modelo-2012.ott" meta:date="2014-03-06T13:16:53"/>
  </office:meta>
</office:document-meta>
</file>