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7f998" officeooo:paragraph-rsid="0097f99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5ad54" officeooo:paragraph-rsid="0095ad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e7f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a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7f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44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a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95ad54"/>
    </style:style>
    <style:style style:name="T10" style:family="text">
      <style:text-properties officeooo:rsid="0097f998"/>
    </style:style>
    <style:style style:name="T11" style:family="text">
      <style:text-properties officeooo:rsid="009ab5c7"/>
    </style:style>
    <style:style style:name="T12" style:family="text">
      <style:text-properties officeooo:rsid="009c4472"/>
    </style:style>
    <style:style style:name="T13" style:family="text">
      <style:text-properties officeooo:rsid="009e7fb7"/>
    </style:style>
    <style:style style:name="T14" style:family="text">
      <style:text-properties style:font-name="Nimbus Roman No9 L" fo:font-size="12pt" officeooo:rsid="0095ad54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688</text:span>/201<text:span text:style-name="T3">8</text:span></text:p>
      <text:p text:style-name="P10">Substituição de poste na <text:span text:style-name="T10">R</text:span>ua <text:span text:style-name="T12">Arnaldo dos Reis</text:span>, <text:span text:style-name="T12">em frente ao número 331</text:span>, no <text:span text:style-name="T10">B</text:span>airro <text:span text:style-name="T12">Liberdade</text:span>.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5">Substituição de poste, na </text:span><text:span text:style-name="T6">R</text:span><text:span text:style-name="T5">ua </text:span><text:span text:style-name="T7">Arnaldo dos Reis em frente ao número 331</text:span><text:span text:style-name="T5">, no </text:span><text:span text:style-name="T6">B</text:span><text:span text:style-name="T5">airro </text:span><text:span text:style-name="T7">Liberdade</text:span><text:span text:style-name="T5">, </text:span><text:span text:style-name="T7">essa é uma solicitação antiga da comunidade</text:span><text:span text:style-name="T5">, </text:span><text:span text:style-name="T7">pois </text:span><text:span text:style-name="T8">o </text:span><text:span text:style-name="T7">poste no local é de madeira.</text:span></text:p>
      <text:p text:style-name="P14"><text:span text:style-name="T7"><text:tab/><text:tab/></text:span><text:span text:style-name="T14">Novo Hamburgo, 21 de setembro de 2018.</text:span></text:p>
      <text:p text:style-name="P6"><text:s text:c="18"/></text:p>
      <text:p text:style-name="P6"><text:s text:c="100"/></text:p>
      <text:p text:style-name="P8"><text:s text:c="2"/><text:span text:style-name="T9">Vereador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<text:span text:style-name="T11">o</text:span>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1:46:38.672901636</meta:print-date>
    <meta:document-statistic meta:table-count="0" meta:image-count="1" meta:object-count="0" meta:page-count="1" meta:paragraph-count="16" meta:word-count="159" meta:character-count="1074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