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12da3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e1d2f" officeooo:paragraph-rsid="003e1d2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e87fb" officeooo:paragraph-rsid="003e87f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e1d2f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e1d2f" officeooo:paragraph-rsid="003e1d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e1d2f" officeooo:paragraph-rsid="003e1d2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e1d2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12da3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80738" style:font-size-asian="12pt" style:font-size-complex="12pt"/>
    </style:style>
    <style:style style:name="T13" style:family="text">
      <style:text-properties officeooo:rsid="003e1b9a"/>
    </style:style>
    <style:style style:name="T14" style:family="text">
      <style:text-properties officeooo:rsid="00412d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.689/2018</text:span></text:p>
      <text:p text:style-name="P14">Limpeza da Praça Vereador Alberto Mosmann, na Rua Lourenço da Veiga, no <text:span text:style-name="T14">B</text:span>airro Ouro Branco.</text:p>
      <text:p text:style-name="P8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5"/>
      <text:p text:style-name="P5"><text:span text:style-name="T9">Limpeza da Praça Vereador Alberto Mosmann, na Rua Lourenço da Veiga, no </text:span><text:span text:style-name="T10">B</text:span><text:span text:style-name="T9">airro Ouro Branco. Segundo relato de moradores, devido aos lixos depositados na praça, já teve casos de tombos no local. Em razão disso, pedimos o apoio para que seja feito a limpeza para que os contribuintes não corram mais riscos de queda e para que a praça mantenha sua integridade para que os moradores possam utilizar do espaço.</text:span></text:p>
      <text:p text:style-name="P6"/>
      <text:p text:style-name="P7">Ressalto que possui número de protocolo junto ao Executivo: 564559</text:p>
      <text:p text:style-name="P9">Sabedores da atenção de Vossa Excelência aos anseios da comunidade, contamos com seu apoio neste pedido</text:p>
      <text:p text:style-name="P11"><text:span text:style-name="T4">N</text:span><text:span text:style-name="T3">ovo Hamburgo,</text:span><text:span text:style-name="T7"> </text:span><text:span text:style-name="T9">21 de setembro</text:span><text:span text:style-name="T8"> </text:span><text:span text:style-name="T3">de 201</text:span><text:span text:style-name="T6">8</text:span><text:span text:style-name="T3">.</text:span></text:p>
      <text:p text:style-name="P11"/>
      <text:p text:style-name="P10"/>
      <text:p text:style-name="P15"><text:span text:style-name="T11">Vereador </text:span><text:span text:style-name="T12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6"/>
      <text:p text:style-name="P18">Obs.: Redação conforme original do autor.</text:p>
      <text:p text:style-name="P19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1T13:41:14.587716566</dc:date>
    <meta:printed-by>Adriana Sachser</meta:printed-by>
    <meta:print-date>2014-10-27T13:53:20</meta:print-date>
    <dc:language>pt-BR</dc:language>
    <meta:editing-cycles>145</meta:editing-cycles>
    <meta:editing-duration>PT10H44M31S</meta:editing-duration>
    <dc:creator>Amanda Antoni</dc:creator>
    <meta:document-statistic meta:table-count="0" meta:image-count="1" meta:object-count="0" meta:page-count="1" meta:paragraph-count="16" meta:word-count="222" meta:character-count="1346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