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01f0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1f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8ba5cc"/>
    </style:style>
    <style:style style:name="T15" style:family="text">
      <style:text-properties officeooo:rsid="00901f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4.691</text:span>/201<text:span text:style-name="T11">8</text:span></text:p>
      <text:p text:style-name="P16"><text:span text:style-name="T13">O</text:span>peração tapa-buracos <text:span text:style-name="T14">na Rua Espanha, em frente aos nºs 524, 630 e 631, no Bairro Rincão. 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8"><text:span text:style-name="T6">O</text:span><text:span text:style-name="T4">peração tapa-buracos </text:span><text:span text:style-name="T7">na Rua Espanha, em frente aos nºs 524, 630 e 631, no Bairro Rincão</text:span><text:span text:style-name="T5">, </text:span><text:span text:style-name="T3">uma vez que é conveniente que a via esteja em boas condições de uso, a fim de evitar acidentes e prejuízos ao contribuinte. </text:span></text:p>
      <text:p text:style-name="P12"><text:span text:style-name="T3">S</text:span><text:span text:style-name="T2">abedores da atenção de Vossa Excelência aos anseios da comunidade, contamos com seu apoio neste pedido.</text:span></text:p>
      <text:p text:style-name="P10">Novo Hamburgo, <text:span text:style-name="T14">21 de setembro de 2018</text:span>.</text:p>
      <text:p text:style-name="P9"/>
      <text:p text:style-name="P11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<text:span text:style-name="T10">R</text:span>edação conforme original do autor.</text:p>
      <text:p text:style-name="P19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5" meta:word-count="182" meta:character-count="1088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