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af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43af81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ab11d"/>
    </style:style>
    <style:style style:name="T7" style:family="text">
      <style:text-properties officeooo:rsid="003b0ab1"/>
    </style:style>
    <style:style style:name="T8" style:family="text">
      <style:text-properties officeooo:rsid="0043af81"/>
    </style:style>
    <style:style style:name="T9" style:family="text">
      <style:text-properties officeooo:rsid="0045e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693</text:span>/20<text:span text:style-name="T4">18</text:span></text:p>
      <text:p text:style-name="P14">Recolhimento de lixo <text:span text:style-name="T6">na Rua Espanha, na esquina com a Rua Rincão, no Bairro Rincão.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5">Recolhimento de lixo na Rua Espanha, na esquina com a Rua Rincão, no <text:span text:style-name="T9">B</text:span>airro Rincão.</text:p>
      <text:p text:style-name="P10">Sabedores da atenção de Vossa Excelência aos anseios da comunidade, contamos com seu apoio neste pedido.</text:p>
      <text:p text:style-name="P11">Novo Hamburgo, <text:span text:style-name="T8">21</text:span> <text:span text:style-name="T7">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9">R</text:span>edação conforme original do autor.</text:p>
      <text:p text:style-name="P8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manda Antoni</dc:creator>
    <dc:date>2018-09-21T13:57:55.440216776</dc:date>
    <meta:printed-by>João Souza</meta:printed-by>
    <meta:print-date>2018-08-28T13:06:26.836927006</meta:print-date>
    <dc:language>pt-BR</dc:language>
    <meta:editing-cycles>119</meta:editing-cycles>
    <meta:editing-duration>PT5H15M11S</meta:editing-duration>
    <meta:document-statistic meta:table-count="0" meta:image-count="1" meta:object-count="0" meta:page-count="1" meta:paragraph-count="15" meta:word-count="157" meta:character-count="950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