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7f599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1244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244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7e2032"/>
    </style:style>
    <style:style style:name="T18" style:family="text">
      <style:text-properties officeooo:rsid="008124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695</text:span>/201<text:span text:style-name="T13">8</text:span></text:p>
      <text:p text:style-name="P14"><text:span text:style-name="T14">Colocação de placa de identificação</text:span> <text:span text:style-name="T15">na Rua Duque Estrada, na esquina com a Rua Paulo Guimarães, no Bairro Primaver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Duque Estrada, na esquina com a Rua Paulo Guimarães, no B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21 de setembr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2">R</text:span>edação conforme original do autor.</text:p>
      <text:p text:style-name="P1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5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