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e4f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e4f9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06a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415bf0"/>
    </style:style>
    <style:style style:name="T12" style:family="text">
      <style:text-properties officeooo:rsid="006c6520"/>
    </style:style>
    <style:style style:name="T13" style:family="text">
      <style:text-properties officeooo:rsid="006e4f93"/>
    </style:style>
    <style:style style:name="T14" style:family="text">
      <style:text-properties officeooo:rsid="00706a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4.697</text:span>/201<text:span text:style-name="T10">8</text:span></text:p>
      <text:p text:style-name="P16"><text:span text:style-name="T13">Reiteração do Pedido de Providências nº 3.290/2018, que solicita o</text:span>peração tapa-buracos <text:span text:style-name="T11">na Rua da Figueira, em frente ao nº 370, no Bairro Ideal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5">Reiteração do Pedido de Providência</text:span><text:span text:style-name="T6">s</text:span><text:span text:style-name="T5"> </text:span><text:span text:style-name="T6">n</text:span><text:span text:style-name="T5">º 3.290/2018, que solicita o</text:span><text:span text:style-name="T3">peração tapa-buracos </text:span><text:span text:style-name="T4">na Rua da Figueira, em frente ao nº 370, no Bairro Ideal, </text:span><text:span text:style-name="T2">uma vez que é conveniente que a via esteja em boas condições de uso, a fim de evitar acidentes e prejuízos ao contribuinte.</text:span></text:p>
      <text:p text:style-name="P10">Novo Hamburgo, <text:span text:style-name="T13">21 de setembr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3:56:05.014248671</meta:print-date>
    <meta:document-statistic meta:table-count="0" meta:image-count="1" meta:object-count="0" meta:page-count="1" meta:paragraph-count="14" meta:word-count="180" meta:character-count="1092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