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8419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b29b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8419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6b29b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415bf0"/>
    </style:style>
    <style:style style:name="T13" style:family="text">
      <style:text-properties officeooo:rsid="00675fe4"/>
    </style:style>
    <style:style style:name="T14" style:family="text">
      <style:text-properties officeooo:rsid="0068419d"/>
    </style:style>
    <style:style style:name="T15" style:family="text">
      <style:text-properties officeooo:rsid="006b29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<text:span text:style-name="T15">º 4.698</text:span>/201<text:span text:style-name="T11">8</text:span></text:p>
      <text:p text:style-name="P16"><text:span text:style-name="T14">Reiteração do Pedido de Providências nº 3.242, que solicita o</text:span>peração tapa-buracos <text:span text:style-name="T12">na Rua da Figueira, em frente aos nºs 129, 88, 75 e 30, no Bairro Liberdade.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1"><text:span text:style-name="T6">Reiteração do Pedido de Providência</text:span><text:span text:style-name="T7">s</text:span><text:span text:style-name="T6"> </text:span><text:span text:style-name="T7">n</text:span><text:span text:style-name="T6">º 3.242, que solicita o</text:span><text:span text:style-name="T4">peração tapa-buracos </text:span><text:span text:style-name="T5">na Rua da Figueira, em frente aos nºs 129, 88, 75 e 30, no Bairro Liberdade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4">21 de setembro de 2018</text:span>.</text:p>
      <text:p text:style-name="P9"/>
      <text:p text:style-name="P12">Vereador <text:span text:style-name="T9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Obs.: <text:span text:style-name="T10">R</text:span>edação conforme original do autor.</text:p>
      <text:p text:style-name="P19">/<text:span text:style-name="T1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1T13:58:09.673993706</meta:print-date>
    <meta:document-statistic meta:table-count="0" meta:image-count="1" meta:object-count="0" meta:page-count="1" meta:paragraph-count="14" meta:word-count="188" meta:character-count="1120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