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e7c4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1dbb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b58c69" style:font-name-asian="Arial" style:font-name-complex="Arial"/>
    </style:style>
    <style:style style:name="T5" style:family="text">
      <style:text-properties officeooo:rsid="00bb5850" style:font-name-asian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9d0ac0" style:font-weight-asian="bold"/>
    </style:style>
    <style:style style:name="T10" style:family="text">
      <style:text-properties fo:font-weight="bold" officeooo:rsid="00aa9e77" style:font-weight-asian="bold"/>
    </style:style>
    <style:style style:name="T11" style:family="text">
      <style:text-properties fo:font-weight="bold" officeooo:rsid="00b58c69" style:font-weight-asian="bold"/>
    </style:style>
    <style:style style:name="T12" style:family="text">
      <style:text-properties fo:font-weight="bold" officeooo:rsid="00bb5850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0d545c"/>
    </style:style>
    <style:style style:name="T15" style:family="text">
      <style:text-properties officeooo:rsid="00aa9e77"/>
    </style:style>
    <style:style style:name="T16" style:family="text">
      <style:text-properties officeooo:rsid="00ace62c"/>
    </style:style>
    <style:style style:name="T17" style:family="text">
      <style:text-properties officeooo:rsid="00a4380d" style:font-size-asian="10.5pt"/>
    </style:style>
    <style:style style:name="T18" style:family="text">
      <style:text-properties officeooo:rsid="00ace62c" style:font-size-asian="10.5pt"/>
    </style:style>
    <style:style style:name="T19" style:family="text">
      <style:text-properties officeooo:rsid="00aa9e77" style:font-size-asian="10.5pt"/>
    </style:style>
    <style:style style:name="T20" style:family="text">
      <style:text-properties officeooo:rsid="00ae7c4c" style:font-size-asian="10.5pt"/>
    </style:style>
    <style:style style:name="T21" style:family="text">
      <style:text-properties officeooo:rsid="00b7fce2" style:font-size-asian="10.5pt"/>
    </style:style>
    <style:style style:name="T22" style:family="text">
      <style:text-properties officeooo:rsid="00ae7c4c"/>
    </style:style>
    <style:style style:name="T23" style:family="text">
      <style:text-properties officeooo:rsid="00b0afac"/>
    </style:style>
    <style:style style:name="T24" style:family="text">
      <style:text-properties officeooo:rsid="00b7fce2"/>
    </style:style>
    <style:style style:name="T25" style:family="text">
      <style:text-properties officeooo:rsid="00b9d8b9"/>
    </style:style>
    <style:style style:name="T26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4.699</text:span><text:span text:style-name="T8">/</text:span><text:span text:style-name="T9">201</text:span><text:span text:style-name="T10">8</text:span></text:p>
      <text:p text:style-name="P16">Limpeza de <text:span text:style-name="T16">b</text:span>oca de <text:span text:style-name="T16">l</text:span>obo na <text:span text:style-name="T24">Rua Irineu José Nunes, em frente ao nº 514, no Bairro Boa Saúde. </text:span><text:s text:c="6"/>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tab/><text:tab/><text:span text:style-name="T17">Limpeza de </text:span><text:span text:style-name="T18">b</text:span><text:span text:style-name="T17">oca de </text:span><text:span text:style-name="T18">l</text:span><text:span text:style-name="T17">obo na </text:span><text:span text:style-name="T21">Rua Irineu José Nunes</text:span><text:span text:style-name="T20">, em frente ao nº </text:span><text:span text:style-name="T21">514</text:span><text:span text:style-name="T20">, no bairro Boa Saúde</text:span><text:span text:style-name="T19">. </text:span><text:span text:style-name="T20">Pois a mesma encontra-se entupida de areia.</text:span><text:span text:style-name="T15"> </text:span></text:p>
      <text:p text:style-name="P11"><text:span text:style-name="T23"><text:tab/><text:tab/>Ressalto que possui nº de protocolo junto ao Executivo: 564653</text:span><text:tab/><text:tab/><text:tab/></text:p>
      <text:p text:style-name="P11"><text:s/><text:tab/></text:p>
      <text:p text:style-name="P18"><text:tab/><text:tab/>Novo Hamburgo, <text:span text:style-name="T25">21 de setembro</text:span> de 201<text:span text:style-name="T15">8</text:span>.</text:p>
      <text:p text:style-name="P14"/>
      <text:p text:style-name="P15"/>
      <text:p text:style-name="P15">Vereador <text:span text:style-name="T22">Enio Brizola</text:span></text:p>
      <text:p text:style-name="P12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8"><text:span text:style-name="T2">/</text:span>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4:02:53.337904831</meta:print-date>
    <meta:document-statistic meta:table-count="0" meta:image-count="1" meta:object-count="0" meta:page-count="1" meta:paragraph-count="16" meta:word-count="166" meta:character-count="98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