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10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69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e0fac" officeooo:paragraph-rsid="0038d9b0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6905" officeooo:paragraph-rsid="005469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41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d1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0f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844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469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8d4e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e0fac"/>
    </style:style>
    <style:style style:name="T14" style:family="text">
      <style:text-properties officeooo:rsid="00528443"/>
    </style:style>
    <style:style style:name="T15" style:family="text">
      <style:text-properties officeooo:rsid="00546905"/>
    </style:style>
    <style:style style:name="T16" style:family="text">
      <style:text-properties officeooo:rsid="0058d4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4">º 4.700</text:span>/201<text:span text:style-name="T13">8</text:span></text:p>
      <text:p text:style-name="P16"><text:span text:style-name="T15">Reiteração do Pedido de Providências nº 299/2018, que solicita o c</text:span>onserto <text:span text:style-name="T14">na</text:span> calçada <text:span text:style-name="T14">d</text:span>a Rua Jaguari, em frente ao nº 331, no <text:span text:style-name="T14">B</text:span>airro Primavera.</text:p>
      <text:p text:style-name="P15"><text:span text:style-name="T10"><text:s text:c="14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8">Reiteração do Pedido de Providência</text:span><text:span text:style-name="T9">s</text:span><text:span text:style-name="T8"> </text:span><text:span text:style-name="T9">n</text:span><text:span text:style-name="T8">º 299/2018, que solicita o c</text:span><text:span text:style-name="T6">onserto </text:span><text:span text:style-name="T7">na</text:span><text:span text:style-name="T6"> calçada </text:span><text:span text:style-name="T7">d</text:span><text:span text:style-name="T6">a Rua Jaguari, em frente ao nº 331, no </text:span><text:span text:style-name="T7">B</text:span><text:span text:style-name="T6">airro Primavera. </text:span><text:span text:style-name="T8">Em razão de uma infiltração, que vem causando</text:span><text:span text:style-name="T4"> transtornos e risco para os pedestres.</text:span><text:span text:style-name="T3"> </text:span><text:span text:style-name="T5">P</text:span><text:span text:style-name="T3">ortanto, é conveniente que </text:span><text:span text:style-name="T8">o passeio</text:span><text:span text:style-name="T3"> esteja em boas condições de uso, a fim de evitar prejuízos ao contribuinte.</text:span></text:p>
      <text:p text:style-name="P18"><text:span text:style-name="T3"><text:tab/><text:tab/>R</text:span><text:span text:style-name="T2">essalto que essa solicitação possui número de protocolo junto ao Executivo: 564216.</text:span></text:p>
      <text:p text:style-name="P10">Novo Hamburgo, <text:span text:style-name="T15">21 de setembro de</text:span> 201<text:span text:style-name="T13">8</text:span>.</text:p>
      <text:p text:style-name="P9"/>
      <text:p text:style-name="P12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4:07:31.138054425</meta:print-date>
    <meta:document-statistic meta:table-count="0" meta:image-count="1" meta:object-count="0" meta:page-count="1" meta:paragraph-count="15" meta:word-count="204" meta:character-count="1263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