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fddb7" officeooo:paragraph-rsid="0031b6f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ddb7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1b6fa"/>
    </style:style>
    <style:style style:name="T5" style:family="text">
      <style:text-properties officeooo:rsid="0033dc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4.701</text:span>/201<text:span text:style-name="T4">8</text:span></text:p>
      <text:p text:style-name="P11">Troca de lâmpada em iluminação pública na Rua <text:span text:style-name="T4">Kurt Walzer</text:span>, n<text:span text:style-name="T5">º</text:span> <text:span text:style-name="T4">209</text:span>, no Bairro Canudos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Troca de lâmpada em iluminação pública na Rua <text:span text:style-name="T4">Kurt Walzer</text:span>, n<text:span text:style-name="T5">º</text:span> <text:span text:style-name="T4">209</text:span>, no Bairro Canudos, a lâmpada está queimada, causando transtornos aos moradores, pois a região fica muito escura. </text:p>
      <text:p text:style-name="P7">Novo Hamburgo, <text:span text:style-name="T4">21 de setembr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1T14:14:47.664116692</meta:print-date>
    <meta:document-statistic meta:table-count="0" meta:image-count="1" meta:object-count="0" meta:page-count="1" meta:paragraph-count="14" meta:word-count="155" meta:character-count="945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