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7c1f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7e7a5"/>
    </style:style>
    <style:style style:name="T7" style:family="text">
      <style:text-properties officeooo:rsid="00397bca"/>
    </style:style>
    <style:style style:name="T8" style:family="text">
      <style:text-properties officeooo:rsid="0047267c"/>
    </style:style>
    <style:style style:name="T9" style:family="text">
      <style:text-properties officeooo:rsid="004904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702</text:span>/201<text:span text:style-name="T8">8</text:span></text:p>
      <text:p text:style-name="P11">Operação tapa-buraco<text:span text:style-name="T7">s</text:span> <text:span text:style-name="T6">na Rua Odon Cavalcanti, no trecho entre as Ruas Vereador Oscar Horn e Assis Brasil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7">s</text:span> <text:span text:style-name="T6">na Rua Odon Cavalcanti, no trecho entre as Ruas Vereador Oscar Horn e Assis Brasil, no Bairro Canudos,</text:span> <text:span text:style-name="T5">n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1 de setembro</text:span> de 201<text:span text:style-name="T8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4:17:15.729857218</meta:print-date>
    <meta:document-statistic meta:table-count="0" meta:image-count="1" meta:object-count="0" meta:page-count="1" meta:paragraph-count="14" meta:word-count="172" meta:character-count="1061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