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acbb" officeooo:paragraph-rsid="00261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607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5607b"/>
    </style:style>
    <style:style style:name="T5" style:family="text">
      <style:text-properties officeooo:rsid="00261fff"/>
    </style:style>
    <style:style style:name="T6" style:family="text">
      <style:text-properties officeooo:rsid="002674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4.703</text:span>/201<text:span text:style-name="T5">8</text:span></text:p>
      <text:p text:style-name="P11">Colocação de brita em toda <text:span text:style-name="T6">a </text:span>extensão na Rua <text:span text:style-name="T5">Almerindo José Pinheiro</text:span>, <text:span text:style-name="T5">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Colocação de brita em toda a extensão na Rua Almerindo José Pinheiro, no Bairro Canudos.</text:span>, pois a estrada está muito desnivelada, e os veículos estão com dificuldade de trafegar na via.</text:p>
      <text:p text:style-name="P8">Novo Hamburgo, <text:span text:style-name="T5">21 de setembr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4:19:04.155114788</meta:print-date>
    <meta:document-statistic meta:table-count="0" meta:image-count="1" meta:object-count="0" meta:page-count="1" meta:paragraph-count="14" meta:word-count="157" meta:character-count="951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