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47267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00a7"/>
    </style:style>
    <style:style style:name="T5" style:family="text">
      <style:text-properties officeooo:rsid="0020c7f5"/>
    </style:style>
    <style:style style:name="T6" style:family="text">
      <style:text-properties officeooo:rsid="0037e7a5"/>
    </style:style>
    <style:style style:name="T7" style:family="text">
      <style:text-properties officeooo:rsid="00397bca"/>
    </style:style>
    <style:style style:name="T8" style:family="text">
      <style:text-properties officeooo:rsid="0047267c"/>
    </style:style>
    <style:style style:name="T9" style:family="text">
      <style:text-properties officeooo:rsid="00489f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704</text:span>/201<text:span text:style-name="T8">8</text:span></text:p>
      <text:p text:style-name="P11">Operação tapa-buraco<text:span text:style-name="T7">s</text:span> <text:span text:style-name="T6">na Rua Venâncio Aires, no trecho entre as Ruas Casca e Tamanduá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7">s</text:span> <text:span text:style-name="T6">na Rua Venâncio Aires, no trecho entre as Ruas Casca e Tamanduá, no Bairro Canudos,</text:span> <text:span text:style-name="T5">na via tem vários </text:span>buraco<text:span text:style-name="T4">s</text:span>, <text:span text:style-name="T5">e isto está causando transtornos aos veículos que trafegam pelo local, podendo até mesmo causar acidentes.</text:span></text:p>
      <text:p text:style-name="P7">Novo Hamburgo, <text:span text:style-name="T8">21 de setembro</text:span> de 201<text:span text:style-name="T8">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1T14:20:32.894854565</meta:print-date>
    <meta:document-statistic meta:table-count="0" meta:image-count="1" meta:object-count="0" meta:page-count="1" meta:paragraph-count="14" meta:word-count="166" meta:character-count="1023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