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c70b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cf68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c70b68" officeooo:paragraph-rsid="00c70b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ca03de" officeooo:paragraph-rsid="00ca6a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cdc789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paragraph-rsid="00ba82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cdc789"/>
    </style:style>
    <style:style style:name="P16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2.499cm" style:auto-text-indent="false" style:vertical-align="baseline"/>
      <style:text-properties officeooo:paragraph-rsid="00cdc789" fo:hyphenate="false" fo:hyphenation-remain-char-count="2" fo:hyphenation-push-char-count="2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ca6af1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cfa06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cfa06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officeooo:paragraph-rsid="00d28667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cdc789" officeooo:paragraph-rsid="00cdc7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list-style-name="L2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cdc789" officeooo:paragraph-rsid="00cdc7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cdc789" officeooo:paragraph-rsid="00cf68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cdc789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list-style-name="L3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cf6832" officeooo:paragraph-rsid="00cf68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cf6832" officeooo:paragraph-rsid="00cf68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a1cd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b879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b9217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ba822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c2df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ca03d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ca6a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cb0f7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cdc78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d1c29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ca03d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cdc78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5ad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a6c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ac4c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ca03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cdc7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cfa0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d286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cfa061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cdc789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0b6dc2d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0ca6af1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0c499f4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5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officeooo:rsid="0067f9b3"/>
    </style:style>
    <style:style style:name="T39" style:family="text">
      <style:text-properties officeooo:rsid="00a88029"/>
    </style:style>
    <style:style style:name="T40" style:family="text">
      <style:text-properties officeooo:rsid="00ca6af1"/>
    </style:style>
    <style:style style:name="T41" style:family="text">
      <style:text-properties officeooo:rsid="00cdc7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REQUERIMENTO N<text:span text:style-name="T2">º 1.183/</text:span>20<text:span text:style-name="T38">18</text:span></text:p>
      <text:p text:style-name="P17"><text:span text:style-name="T3">Voto de Pesar pelo faleciment</text:span><text:span text:style-name="T10">o d</text:span><text:span text:style-name="T13">o</text:span><text:span text:style-name="T10"> </text:span><text:span text:style-name="T14">S</text:span><text:span text:style-name="T10">enhor</text:span><text:span text:style-name="T12"> </text:span><text:span text:style-name="T13">Roberto Aloisio Werle</text:span><text:span text:style-name="T10">.</text:span></text:p>
      <text:p text:style-name="P15"><text:span text:style-name="T34">Considerando o falecimento</text:span><text:span text:style-name="T8"> </text:span><text:span text:style-name="T10">d</text:span><text:span text:style-name="T13">o</text:span><text:span text:style-name="T10"> </text:span><text:span text:style-name="T14">S</text:span><text:span text:style-name="T10">enhor</text:span><text:span text:style-name="T12"> </text:span><text:span text:style-name="T13">Roberto Aloisio Werle</text:span><text:span text:style-name="T12">,</text:span><text:span text:style-name="T6"> </text:span><text:span text:style-name="T9">ocorrido em</text:span><text:span text:style-name="T10"> </text:span><text:span text:style-name="T13">20</text:span><text:span text:style-name="T9"> de </text:span><text:span text:style-name="T11">setembro</text:span><text:span text:style-name="T9"> de 2018, </text:span><text:span text:style-name="T13">aos 56 anos</text:span><text:span text:style-name="T9">.</text:span></text:p>
      <text:p text:style-name="P16"><text:span text:style-name="T27">Por considerarmos que</text:span><text:span text:style-name="T5"> </text:span><text:span text:style-name="T13">o</text:span><text:span text:style-name="T10"> </text:span><text:span text:style-name="T14">S</text:span><text:span text:style-name="T10">enhor</text:span><text:span text:style-name="T12"> </text:span><text:span text:style-name="T13">Roberto Aloisio Werle</text:span><text:span text:style-name="T10"> </text:span><text:span text:style-name="T27">deixa saudade no coração de seus familiares e amigos, oferecemos nossa solidariedade, na esperança de que encontrem as forças necessárias para superar o momento difícil e triste, a fim de amenizar a dor causada pela irreparável perda.</text:span></text:p>
      <text:p text:style-name="P13"><text:span text:style-name="T36">Dessa forma, requer-se que s</text:span><text:span text:style-name="T35">eja consignado em </text:span><text:span text:style-name="T37">A</text:span><text:span text:style-name="T35">ta Voto de </text:span><text:span text:style-name="T15">Pesar pelo faleciment</text:span><text:span text:style-name="T16">o </text:span><text:span text:style-name="T17">d</text:span><text:span text:style-name="T13">o</text:span><text:span text:style-name="T10"> </text:span><text:span text:style-name="T14">S</text:span><text:span text:style-name="T10">enhor</text:span><text:span text:style-name="T12"> </text:span><text:span text:style-name="T13">Roberto Aloisio Werle</text:span><text:span text:style-name="T7"> </text:span><text:span text:style-name="T3">e </text:span><text:span text:style-name="T4">s</text:span><text:span text:style-name="T18">eja oficiado aos familiares</text:span><text:span text:style-name="T21">, </text:span><text:span text:style-name="T15">com as condolências em nome</text:span><text:span text:style-name="T18"> desta Casa Legislativa.</text:span></text:p>
      <text:p text:style-name="P14"/>
      <text:p text:style-name="P18"><text:span text:style-name="T28">Novo Hamb</text:span><text:span text:style-name="T29">u</text:span><text:span text:style-name="T28">rgo, </text:span><text:span text:style-name="T30">21</text:span><text:span text:style-name="T31"> de </text:span><text:span text:style-name="T32">setembr</text:span><text:span text:style-name="T33">o </text:span><text:span text:style-name="T28">de 201</text:span><text:span text:style-name="T31">8</text:span><text:span text:style-name="T28">.</text:span></text:p>
      <text:p text:style-name="P19">Vereador <text:span text:style-name="T39">Felipe Kuhn Braun</text:span></text:p>
      <text:p text:style-name="P6"/>
      <text:p text:style-name="P2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0"><text:span text:style-name="T24">O</text:span><text:span text:style-name="T18">bs.: </text:span><text:span text:style-name="T26">r</text:span><text:span text:style-name="T18">edação conforme original do autor.</text:span></text:p>
      <text:p text:style-name="P20"><text:span text:style-name="T19">/</text:span><text:span text:style-name="T26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9-21T17:15:07.795319812</dc:date>
    <meta:print-date>2018-08-20T09:43:48.91</meta:print-date>
    <dc:language>pt-BR</dc:language>
    <meta:editing-cycles>222</meta:editing-cycles>
    <meta:editing-duration>PT15H49M43S</meta:editing-duration>
    <dc:creator>Simara Cecatto</dc:creator>
    <meta:document-statistic meta:table-count="0" meta:image-count="1" meta:object-count="0" meta:page-count="1" meta:paragraph-count="15" meta:word-count="193" meta:character-count="1178" meta:non-whitespace-character-count="99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