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ff480" officeooo:paragraph-rsid="001ca38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5e3f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ca380" officeooo:paragraph-rsid="0015e3fb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43e61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595dc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ff480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ca38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1eb1b7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216a72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230d2f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243e61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00d545c"/>
    </style:style>
    <style:style style:name="T10" style:family="text">
      <style:text-properties officeooo:rsid="0015e3fb"/>
    </style:style>
    <style:style style:name="T11" style:family="text">
      <style:text-properties officeooo:rsid="00183196"/>
    </style:style>
    <style:style style:name="T12" style:family="text">
      <style:text-properties officeooo:rsid="00216a72"/>
    </style:style>
    <style:style style:name="T13" style:family="text">
      <style:text-properties officeooo:rsid="00219c49"/>
    </style:style>
    <style:style style:name="T14" style:family="text">
      <style:text-properties officeooo:rsid="00230d2f"/>
    </style:style>
    <style:style style:name="T15" style:family="text">
      <style:text-properties officeooo:rsid="00243e6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5">4.706</text:span>/201<text:span text:style-name="T12">8</text:span></text:p>
      <text:p text:style-name="P11">Estudo d<text:span text:style-name="T12">e</text:span> <text:span text:style-name="T15">v</text:span>iabilidade de asfaltamento da Rua <text:s/><text:span text:style-name="T14">Vereador Arnaldo Reinhardt, em toda a sua extensão, no Bairro Canudos. <text:s text:c="7"/></text:span><text:s text:c="2"/></text:p>
      <text:p text:style-name="P10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</text:span></text:p>
      <text:p text:style-name="P13"><text:span text:style-name="T4">Estudo d</text:span><text:span text:style-name="T6">e</text:span><text:span text:style-name="T4"> </text:span><text:span text:style-name="T8">v</text:span><text:span text:style-name="T4">iabilidade de asfaltamento da Rua <text:s/></text:span><text:span text:style-name="T7">Vereador Arnaldo Reinhardt, em toda a sua extensão, no Bairro Canudos. </text:span><text:span text:style-name="T3">A comunidade d</text:span><text:span text:style-name="T5">a</text:span><text:span text:style-name="T3"> referid</text:span><text:span text:style-name="T5">a</text:span><text:span text:style-name="T3"> </text:span><text:span text:style-name="T5">via </text:span><text:span text:style-name="T3">vem sofrendo com a </text:span><text:span text:style-name="T2">má qualidade e conservação da </text:span><text:span text:style-name="T8">r</text:span><text:span text:style-name="T4">ua, </text:span><text:span text:style-name="T8">a</text:span><text:span text:style-name="T4">ssim, solicita-se o </text:span><text:span text:style-name="T8">e</text:span><text:span text:style-name="T4">studo da </text:span><text:span text:style-name="T8">v</text:span><text:span text:style-name="T4">iabilidade de asfaltamento. <text:s text:c="2"/></text:span><text:span text:style-name="T2"><text:s/></text:span></text:p>
      <text:p text:style-name="P9"><text:tab/><text:tab/></text:p>
      <text:p text:style-name="P7">Novo Hamburgo, <text:span text:style-name="T13">24 de setembro</text:span> de 201<text:span text:style-name="T12">8</text:span>.</text:p>
      <text:p text:style-name="P7"/>
      <text:p text:style-name="P8"/>
      <text:p text:style-name="P8">Vereador <text:span text:style-name="T11">Fernando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5">R</text:span>edação conforme original do autor.</text:p>
      <text:p text:style-name="P6">/<text:span text:style-name="T10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3-08T09:31:27.146502810</meta:print-date>
    <meta:document-statistic meta:table-count="0" meta:image-count="1" meta:object-count="0" meta:page-count="1" meta:paragraph-count="15" meta:word-count="170" meta:character-count="1076" meta:non-whitespace-character-count="90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tmp/.broffice.org/3/user/template/modelo-2012.ott" meta:date="2014-03-06T13:16:53"/>
  </office:meta>
</office:document-meta>
</file>