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ff480" officeooo:paragraph-rsid="001ca3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5e3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a380" officeooo:paragraph-rsid="0015e3fb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dd4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595d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ff48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ca38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eb1b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16a7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19c4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2dd4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5e3fb"/>
    </style:style>
    <style:style style:name="T11" style:family="text">
      <style:text-properties officeooo:rsid="00183196"/>
    </style:style>
    <style:style style:name="T12" style:family="text">
      <style:text-properties officeooo:rsid="00216a72"/>
    </style:style>
    <style:style style:name="T13" style:family="text">
      <style:text-properties officeooo:rsid="00219c49"/>
    </style:style>
    <style:style style:name="T14" style:family="text">
      <style:text-properties officeooo:rsid="0022dd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4">4.708</text:span>/201<text:span text:style-name="T12">8</text:span></text:p>
      <text:p text:style-name="P11">Estudo d<text:span text:style-name="T12">e</text:span> <text:span text:style-name="T14">v</text:span>iabilidade de asfaltamento da Rua <text:span text:style-name="T13">Nápoles, em toda a sua extensão, no Bairro Canudos. <text:s text:c="7"/></text:span><text:s text:c="2"/></text:p>
      <text:p text:style-name="P10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3"><text:span text:style-name="T4">Estudo d</text:span><text:span text:style-name="T6">e</text:span><text:span text:style-name="T4"> </text:span><text:span text:style-name="T8">v</text:span><text:span text:style-name="T4">iabilidade de asfaltamento da Rua </text:span><text:span text:style-name="T7">Nápoles, em toda a sua extensão, no Bairro Canudos. </text:span><text:span text:style-name="T3">A comunidade d</text:span><text:span text:style-name="T5">a</text:span><text:span text:style-name="T3"> referid</text:span><text:span text:style-name="T5">a</text:span><text:span text:style-name="T3"> </text:span><text:span text:style-name="T5">via </text:span><text:span text:style-name="T3">vem sofrendo com a </text:span><text:span text:style-name="T2">má qualidade e conservação da </text:span><text:span text:style-name="T8">r</text:span><text:span text:style-name="T4">ua, assim, solicita-se o </text:span><text:span text:style-name="T8">e</text:span><text:span text:style-name="T4">studo da </text:span><text:span text:style-name="T8">v</text:span><text:span text:style-name="T4">iabilidade de asfaltamento. <text:s text:c="2"/></text:span><text:span text:style-name="T2"><text:s/></text:span></text:p>
      <text:p text:style-name="P9"><text:tab/><text:tab/></text:p>
      <text:p text:style-name="P7">Novo Hamburgo, <text:span text:style-name="T13">24 de setembro</text:span> de 201<text:span text:style-name="T12">8</text:span>.</text:p>
      <text:p text:style-name="P7"/>
      <text:p text:style-name="P8"/>
      <text:p text:style-name="P8">Vereador <text:span text:style-name="T11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4">R</text:span>edação conforme original do autor.</text:p>
      <text:p text:style-name="P6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08T09:31:27.146502810</meta:print-date>
    <meta:document-statistic meta:table-count="0" meta:image-count="1" meta:object-count="0" meta:page-count="1" meta:paragraph-count="15" meta:word-count="166" meta:character-count="1036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