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45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03c0e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d397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d455d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3c0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04a3c"/>
    </style:style>
    <style:style style:name="T18" style:family="text">
      <style:text-properties officeooo:rsid="00bd455d"/>
    </style:style>
    <style:style style:name="T19" style:family="text">
      <style:text-properties officeooo:rsid="00c03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09</text:span><text:span text:style-name="T4">/</text:span><text:span text:style-name="T5">201</text:span><text:span text:style-name="T6">8</text:span></text:p>
      <text:p text:style-name="P15">Conserto de infiltração na <text:span text:style-name="T19">c</text:span>alçada <text:span text:style-name="T18">na </text:span>Rua <text:span text:style-name="T18">América, na esquina com a Rua Florença, no Bairro Canudos. <text:s text:c="5"/></text:span><text:s text:c="4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4">Conserto de infiltração na </text:span><text:span text:style-name="T16">c</text:span><text:span text:style-name="T14">alçada </text:span><text:span text:style-name="T15">na </text:span><text:span text:style-name="T14">Rua </text:span><text:span text:style-name="T15">América, na esquina com a Rua Florença, no Bairro Canudos. </text:span><text:span text:style-name="T11">Moradores relatam que </text:span><text:span text:style-name="T13">e</text:span><text:span text:style-name="T12">ssa infiltração oferece riscos de acidentes e prejuízos aos moradores e usuários. <text:s/></text:span></text:p>
      <text:p text:style-name="P13"/>
      <text:p text:style-name="P10">Novo Hamburgo, <text:span text:style-name="T18">24 de setembro</text:span> de 201<text:span text:style-name="T17">8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0" meta:character-count="1004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