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981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d2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dd2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89df" officeooo:paragraph-rsid="001e89d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89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e89d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d545c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64799"/>
    </style:style>
    <style:style style:name="T9" style:family="text">
      <style:text-properties officeooo:rsid="001dd2b6"/>
    </style:style>
    <style:style style:name="T10" style:family="text">
      <style:text-properties officeooo:rsid="001e8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.710</text:span>/201<text:span text:style-name="T8">8</text:span></text:p>
      <text:p text:style-name="P17"><text:span text:style-name="T7">Conserto</text:span><text:span text:style-name="T5"> </text:span><text:span text:style-name="T7">de infiltração na Casa da Vacina, localizada na </text:span><text:span text:style-name="T2">Av</text:span><text:span text:style-name="T3">enida</text:span><text:span text:style-name="T2"> C</text:span><text:span text:style-name="T3">oronel</text:span><text:span text:style-name="T2"> Frederico Lin</text:span><text:span text:style-name="T3">c</text:span><text:span text:style-name="T2">k, </text:span><text:span text:style-name="T3">nº </text:span><text:span text:style-name="T2">900,</text:span><text:span text:style-name="T7"> no Bairro Rio Branco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7">Conserto</text:span><text:span text:style-name="T5"> </text:span><text:span text:style-name="T7">de infiltração na Casa da Vacina, localizada na </text:span><text:span text:style-name="T2">Av</text:span><text:span text:style-name="T3">enida</text:span><text:span text:style-name="T2"> C</text:span><text:span text:style-name="T3">oronel</text:span><text:span text:style-name="T2"> Frederico Lin</text:span><text:span text:style-name="T3">c</text:span><text:span text:style-name="T2">k, </text:span><text:span text:style-name="T3">nº </text:span><text:span text:style-name="T2">900,</text:span><text:span text:style-name="T7"> no Bairro Rio Branco. </text:span></text:p>
      <text:p text:style-name="P14">Salienta-se que em dias de chuva há inundação no local, dificultando o trabalho dos agentes que ali trabalham.</text:p>
      <text:p text:style-name="P12"/>
      <text:p text:style-name="P9">Novo Hamburgo, <text:span text:style-name="T9">24 de setembro </text:span>de 201<text:span text:style-name="T8">8</text:span>.</text:p>
      <text:p text:style-name="P9"/>
      <text:p text:style-name="P11">Vereador <text:span text:style-name="T9">Issur Koch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16">Obs.: Redação conforme original do autor.</text:p>
      <text:p text:style-name="P16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7" meta:character-count="1029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